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Binnenveld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innenveld 11 met toepassing van de coördinatieregeling uit de Wro, de volgende samenhangende besluiten zijn genomen: het gewijzigd vaststellen van het bestemmingsplan Binnenveld II (raadsbesluit d.d. 10 juli 2019). De wijzigingen van het ontwerp zijn verwerkt in het bestemmingsplan. De wijzigingen ten opzichte van het ontwerp zijn opgesomd in de Staat van Wijzigingen, die is gevoegd bij de ter inzage liggende stukken en het verlenen van de omgevingsvergunning voor de activiteit ‘bouwen’ aan Binnenveld 11 in Barneveld (collegebesluit d.d. 18 juli 2019).</text:p>
            <text:p text:style-name="common-al">Deze besluiten voorzien in uitbreiding van het kinderhospice op het perceel Binnenveld 11 in Barnevel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77-0002" xlink:type="simple">www.ruimtelijkeplannen.nl/web-roo/?planidn=NL.IMRO.0203.1477-0002</text:a>
          </text:p>
            <text:p text:style-name="common-al">De bronbestanden van het plan zijn beschikbaar via: </text:p>
            <text:p text:style-name="common-al">
            <text:a xlink:href="http://gis.barneveld.nl/plannen/NL.IMRO.0203.1477-/NL.IMRO.0203.1477-0002" xlink:type="simple">http://gis.barneveld.nl/plannen/NL.IMRO.0203.1477-/NL.IMRO.0203.1477-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00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0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77-0002</meta:user-defined>
    <dc:language>nl</dc:language>
    <meta:user-defined meta:name="OVERHEID.Gemeente/DC.spatial">Barneveld</meta:user-defined>
    <meta:user-defined meta:name="OVERHEID.EPSG28992/DC.spatial">169357 463607</meta:user-defined>
    <meta:user-defined meta:name="DC.title">coördinatieregeling Binnenveld 11</meta:user-defined>
    <meta:user-defined meta:name="OVERHEID.PostcodeHuisnummer/OVERHEIDop.postcodeHuisnummer">3771PL</meta:user-defined>
    <meta:user-defined meta:name="OVERHEIDop.straatnaam">Binnenveld</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bestaande situatie|exb-2019-35176</meta:user-defined>
    <meta:user-defined meta:name="OVERHEIDop.externeBijlage">constructieve hoofdopzet|exb-2019-35177</meta:user-defined>
    <meta:user-defined meta:name="OVERHEIDop.externeBijlage">Det 31122018|exb-2019-35178</meta:user-defined>
    <meta:user-defined meta:name="OVERHEIDop.externeBijlage">Gev doorsn N 22012019|exb-2019-35179</meta:user-defined>
    <meta:user-defined meta:name="OVERHEIDop.externeBijlage">Plat -1 en Dak|exb-2019-35180</meta:user-defined>
    <meta:user-defined meta:name="OVERHEIDop.externeBijlage">plat doorsn N 19022019|exb-2019-35181</meta:user-defined>
    <meta:user-defined meta:name="OVERHEIDop.externeBijlage">publiceerbare aanvraag|exb-2019-35182</meta:user-defined>
    <meta:user-defined meta:name="OVERHEIDop.externeBijlage">rapportage bouwbesluittoetsing|exb-2019-35183</meta:user-defined>
    <meta:user-defined meta:name="OVERHEIDop.externeBijlage">riolering|exb-2019-35184</meta:user-defined>
    <meta:user-defined meta:name="OVERHEIDop.externeBijlage">tekenwerk bouwbesluittoetsing|exb-2019-35185</meta:user-defined>
    <meta:user-defined meta:name="OVERHEIDop.externeBijlage">Omgevingsvergunning webversie|exb-2019-35186</meta:user-defined>
    <meta:user-defined meta:name="OVERHEIDop.publicationIssue">179002</meta:user-defined>
    <meta:user-defined meta:name="OVERHEIDop.GmbID/DC.identifier">gmb-2019-179002</meta:user-defined>
    <meta:user-defined meta:name="OVERHEIDop.versieInformatie"/>
  </office:meta>
</office:document-meta>
</file>