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land achter het 't Molenweer 6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9 heeft de gemeente een aanvraag ontvangen voor een evenementenvergunning voor Ammers Tentfeest van 30-05-2019 t/m 01-06-2019 op locatie weiland achter het 't Molenweer 6 Ammerstol. De aanvraag is geregistreerd onder zaaknummer SXO-201900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0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weiland achter het 't Molenweer 6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00</meta:user-defined>
    <meta:user-defined meta:name="OVERHEIDop.GmbID/DC.identifier">gmb-2019-1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994.33 437794.63</meta:user-defined>
    <meta:user-defined meta:name="OVERHEIDop.versieInformatie"/>
  </office:meta>
</office:document-meta>
</file>