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showroom aan de Ambachtsring 23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mbachtsring 23 K</text:p>
                <text:p text:style-name="al">      Zaaknummer    : ZO/2019/4534</text:p>
                <text:p text:style-name="al">Omschrijving     : realiseren van een showroom      </text:p>
                <text:p text:style-name="al">Ontvangstdatum: 5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99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4</meta:user-defined>
    <dc:language>nl</dc:language>
    <meta:user-defined meta:name="OVERHEID.EPSG28992/DC.spatial">105052 501694</meta:user-defined>
    <meta:user-defined meta:name="DC.title">Aanvraag omgevingsvergunning, realiseren van een showroom aan de Ambachtsring 23K, te Heemskerk.</meta:user-defined>
    <meta:user-defined meta:name="OVERHEID.PostcodeHuisnummer/OVERHEIDop.postcodeHuisnummer">1969NH 23r</meta:user-defined>
    <meta:user-defined meta:name="OVERHEIDop.straatnaam">Ambachtsring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997</meta:user-defined>
    <meta:user-defined meta:name="OVERHEIDop.GmbID/DC.identifier">gmb-2019-178997</meta:user-defined>
    <meta:user-defined meta:name="OVERHEIDop.versieInformatie"/>
  </office:meta>
</office:document-meta>
</file>