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stal voor hobbymatig houden van schapen aan de Rijksstraatweg 1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: Rijksstraatweg 170</text:p>
                <text:p text:style-name="al">       Zaaknummer    : ZO/2019/4535</text:p>
                <text:p text:style-name="al">Omschrijving     : realiseren stal voor hobbymatig houden van schapen</text:p>
                <text:p text:style-name="al">Ontvangstdatum: 8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898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8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5</meta:user-defined>
    <dc:language>nl</dc:language>
    <meta:user-defined meta:name="OVERHEID.EPSG28992/DC.spatial">105022 504593</meta:user-defined>
    <meta:user-defined meta:name="DC.title">Aanvraag omgevingsvergunning, realiseren van een stal voor hobbymatig houden van schapen aan de Rijksstraatweg 170, te Heemskerk.</meta:user-defined>
    <meta:user-defined meta:name="OVERHEID.PostcodeHuisnummer/OVERHEIDop.postcodeHuisnummer">1968LM 170</meta:user-defined>
    <meta:user-defined meta:name="OVERHEIDop.straatnaam">Rijksstraatweg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984</meta:user-defined>
    <meta:user-defined meta:name="OVERHEIDop.GmbID/DC.identifier">gmb-2019-178984</meta:user-defined>
    <meta:user-defined meta:name="OVERHEIDop.versieInformatie"/>
  </office:meta>
</office:document-meta>
</file>