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Veldleeuweriklande kavel 9 Pijnacker, bouwen woning , OLO-nummer                   4388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388893</text:p>
            <text:p text:style-name="common-al">Dossiernummer               O19-0322 </text:p>
            <text:p text:style-name="common-al">Locatie                                 Veldleeuweriklande kavel 9 Pijnacker                    </text:p>
            <text:p text:style-name="common-al">Datum besluit                   10 juli 2019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
            <text:span text:style-name="nadrukvet">Bezwaar maken</text:span>
          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897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92 448863</meta:user-defined>
    <meta:user-defined meta:name="DC.title">Verleende omgevingsvergunningen (Wabo)    , Veldleeuweriklande kavel 9 Pijnacker, bouwen woning , OLO-nummer                   4388893</meta:user-defined>
    <meta:user-defined meta:name="OVERHEID.PostcodeHuisnummer/OVERHEIDop.postcodeHuisnummer">2642AL</meta:user-defined>
    <meta:user-defined meta:name="OVERHEIDop.straatnaam">Veldleeuweriklande</meta:user-defined>
    <meta:user-defined meta:name="OVERHEIDop.woonplaats">Pijnack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70</meta:user-defined>
    <meta:user-defined meta:name="OVERHEIDop.GmbID/DC.identifier">gmb-2019-178970</meta:user-defined>
    <meta:user-defined meta:name="OVERHEIDop.versieInformatie"/>
  </office:meta>
</office:document-meta>
</file>