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4707 VX Roosendaal (Kadastraal bekend gemeente Roosendaal, Sectie D, perceelnummer 10803, kavelnummer V4-P02)</text:span></text:p>
            <text:p text:style-name="tussenkopcur">Omschrijving : <text:span text:style-name="nadrukvet">Omgevingsvergunning voor het oprichten van een woning</text:span></text:p>
            <text:p text:style-name="tussenkopcur">Registratienummer : <text:span text:style-name="nadrukvet">2018WB1067</text:span></text:p>
            <text:p text:style-name="tussenkopcur">Publicatiedatum : <text:span text:style-name="nadrukvet">25-1-2019</text:span></text:p>
            <text:p text:style-name="tussenkopcur">Datum besluit verzonden : 15-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9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6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897</meta:user-defined>
    <meta:user-defined meta:name="OVERHEIDop.GmbID/DC.identifier">gmb-2019-17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