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t/m 28 augustus 2019 - Nevenactiviteiten kermis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gemeente een aanvraag ontvangen voor een evenementenvergunning op locatie Markt 13 te Sint-Oedenrode. De aanvraag is geregistreerd onder zaaknummer VEV-2019-143.</text:p>
            <text:p text:style-name="common-al">Omschrijving evenement: 24 t/m 28 augustus 2019 - Nevenactiviteiten kermis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96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6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6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123.36 397253.87</meta:user-defined>
    <meta:user-defined meta:name="DC.title">Kennisgeving ontvangst aanvraag evenementenvergunning - 24 t/m 28 augustus 2019 - Nevenactiviteiten kermis Sint-Oedenrode</meta:user-defined>
    <meta:user-defined meta:name="OVERHEID.PostcodeHuisnummer/OVERHEIDop.postcodeHuisnummer">5492</meta:user-defined>
    <meta:user-defined meta:name="OVERHEIDop.straatnaam">Kerkplein</meta:user-defined>
    <meta:user-defined meta:name="OVERHEIDop.woonplaats">Sint-Oedenrod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68</meta:user-defined>
    <meta:user-defined meta:name="OVERHEIDop.GmbID/DC.identifier">gmb-2019-178968</meta:user-defined>
    <meta:user-defined meta:name="OVERHEIDop.versieInformatie"/>
  </office:meta>
</office:document-meta>
</file>