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8, 3112G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op locatie Singel 8, 3112GP te Schiedam. De aanvraag is geregistreerd onder zaaknummer 19OMGS200 en projectomschrijving: het afwijken van bestemmingsplan t.b.v. sport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51.02 436763.9</meta:user-defined>
    <meta:user-defined meta:name="DC.title">Aanvraag omgevingsvergunning Singel 8, 3112GP te Schiedam</meta:user-defined>
    <meta:user-defined meta:name="OVERHEID.PostcodeHuisnummer/OVERHEIDop.postcodeHuisnummer">3112GP 8</meta:user-defined>
    <meta:user-defined meta:name="OVERHEIDop.straatnaam">Singel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64</meta:user-defined>
    <meta:user-defined meta:name="OVERHEIDop.GmbID/DC.identifier">gmb-2019-178964</meta:user-defined>
    <meta:user-defined meta:name="OVERHEIDop.versieInformatie"/>
  </office:meta>
</office:document-meta>
</file>