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80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9 heeft de gemeente een aanvraag ontvangen voor een omgevingsvergunning op locatie Hoogstraat 180, 3111HP te Schiedam. De aanvraag is geregistreerd onder zaaknummer 19OMGS201 en projectomschrijving: het realiseren van 3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9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15.33 437033.73</meta:user-defined>
    <meta:user-defined meta:name="DC.title">Aanvraag omgevingsvergunning Hoogstraat 180, 3111HP te Schiedam</meta:user-defined>
    <meta:user-defined meta:name="OVERHEID.PostcodeHuisnummer/OVERHEIDop.postcodeHuisnummer">3111HP 176a</meta:user-defined>
    <meta:user-defined meta:name="OVERHEIDop.straatnaam">Hoogstraat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962</meta:user-defined>
    <meta:user-defined meta:name="OVERHEIDop.GmbID/DC.identifier">gmb-2019-178962</meta:user-defined>
    <meta:user-defined meta:name="OVERHEIDop.versieInformatie"/>
  </office:meta>
</office:document-meta>
</file>