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Magnoliadreef 14 Nootdorp, plaatsen dakkapel en doorbreken tussenmuur , OLO-nummer                   4479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en doorbreken tussenmuur </text:p>
            <text:p text:style-name="common-al">OLO-nummer                   4479711</text:p>
            <text:p text:style-name="common-al">Dossiernummer               O19-0393 </text:p>
            <text:p text:style-name="common-al">Locatie                                 Magnoliadreef 14 Nootdorp</text:p>
            <text:p text:style-name="common-al">Postcode                            2631 HL</text:p>
            <text:p text:style-name="common-al">Datum besluit                   16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96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64 451816</meta:user-defined>
    <meta:user-defined meta:name="DC.title">Verleende omgevingsvergunningen (Wabo)    ,Magnoliadreef 14 Nootdorp, plaatsen dakkapel en doorbreken tussenmuur , OLO-nummer                   4479711</meta:user-defined>
    <meta:user-defined meta:name="OVERHEID.PostcodeHuisnummer/OVERHEIDop.postcodeHuisnummer">2631HL 14</meta:user-defined>
    <meta:user-defined meta:name="OVERHEIDop.straatnaam">Magnoliadreef</meta:user-defined>
    <meta:user-defined meta:name="OVERHEIDop.woonplaats">Noot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61</meta:user-defined>
    <meta:user-defined meta:name="OVERHEIDop.GmbID/DC.identifier">gmb-2019-178961</meta:user-defined>
    <meta:user-defined meta:name="OVERHEIDop.versieInformatie"/>
  </office:meta>
</office:document-meta>
</file>