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Zuideindseweg 86 Delfgauw, dakkapellen vervangen ,OLO-nummer                   4452529  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dakkapellen vervangen </text:p>
            <text:p text:style-name="common-al">OLO-nummer                   4452529</text:p>
            <text:p text:style-name="common-al">Dossiernummer               O19-0369 </text:p>
            <text:p text:style-name="common-al">Locatie                                 Zuideindseweg 86 Delfgauw</text:p>
            <text:p text:style-name="common-al">Postcode                            2645 BH</text:p>
            <text:p text:style-name="common-al">Datum besluit                   16 juli 2019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
            <text:span text:style-name="nadrukvet">Bezwaar maken</text:span>
          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95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830 444979</meta:user-defined>
    <meta:user-defined meta:name="DC.title">Verleende omgevingsvergunningen (Wabo), Zuideindseweg 86 Delfgauw, dakkapellen vervangen ,OLO-nummer                   4452529    ,</meta:user-defined>
    <meta:user-defined meta:name="OVERHEID.PostcodeHuisnummer/OVERHEIDop.postcodeHuisnummer">2645BH 88</meta:user-defined>
    <meta:user-defined meta:name="OVERHEIDop.straatnaam">Zuideindseweg</meta:user-defined>
    <meta:user-defined meta:name="OVERHEIDop.woonplaats">Delfgauw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52</meta:user-defined>
    <meta:user-defined meta:name="OVERHEIDop.GmbID/DC.identifier">gmb-2019-178952</meta:user-defined>
    <meta:user-defined meta:name="OVERHEIDop.versieInformatie"/>
  </office:meta>
</office:document-meta>
</file>