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10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19 een aanvraag voor een omgevingsvergunning ontvangen. Dit betreft het verbouwen van een garage tot woning ter plaatse van de Burgemeester Martenssingel 103 in Gouda. De aanvraag is geregistreerd onder kenmerk 201901871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9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ingel 10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95</meta:user-defined>
    <meta:user-defined meta:name="OVERHEIDop.GmbID/DC.identifier">gmb-2019-1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S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46 447038</meta:user-defined>
    <meta:user-defined meta:name="OVERHEIDop.versieInformatie"/>
  </office:meta>
</office:document-meta>
</file>