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uis Raemaekersstraat 159-301, 3119N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heeft de gemeente een aanvraag ontvangen voor een omgevingsvergunning op locatie Louis Raemaekersstraat 159-301, 3119NX te Schiedam. De aanvraag is geregistreerd onder zaaknummer 19OMGS204 en projectomschrijving: het herstellen van de galerijvloer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894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82.8 437750.23</meta:user-defined>
    <meta:user-defined meta:name="DC.title">Aanvraag omgevingsvergunning Louis Raemaekersstraat 159-301, 3119NX te Schiedam</meta:user-defined>
    <meta:user-defined meta:name="OVERHEID.PostcodeHuisnummer/OVERHEIDop.postcodeHuisnummer">3119</meta:user-defined>
    <meta:user-defined meta:name="OVERHEIDop.straatnaam">Johan Braakensiekstraat</meta:user-defined>
    <meta:user-defined meta:name="OVERHEIDop.woonplaats">Schie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949</meta:user-defined>
    <meta:user-defined meta:name="OVERHEIDop.GmbID/DC.identifier">gmb-2019-178949</meta:user-defined>
    <meta:user-defined meta:name="OVERHEIDop.versieInformatie"/>
  </office:meta>
</office:document-meta>
</file>