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laan 12d, 2635 CH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Tiny House aan de Woudselaan 12d, 2635 CH Den Hoorn (09-07-2019) (Z-HZ_WABO-2019-0287).</text:p>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9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41 447183</meta:user-defined>
    <meta:user-defined meta:name="DC.title">Gemeente Midden-Delfland  -  Verleende omgevingsvergunning  Woudselaan 12d, 2635 CH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941</meta:user-defined>
    <meta:user-defined meta:name="OVERHEIDop.GmbID/DC.identifier">gmb-2019-178941</meta:user-defined>
    <meta:user-defined meta:name="OVERHEIDop.versieInformatie"/>
  </office:meta>
</office:document-meta>
</file>