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llas 64 te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643</text:span>
          </text:p>
            <text:p text:style-name="common-al">Gemeente Amstelveen heeft op 16 juli 2019 een besluit genomen op de aanvraag omgevingsvergunning voor het realiseren van een uitbouw op de begane grond en de 1e verdieping aan de achterzijde van het hoofdgebouw en aan de achterzijde van de garage, het wijzigen van de voor- en zijgevel van de hoofdgebouw en het wijzigen van de voorgevel van de garage. De locatie is Pallas 64 te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7 jul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8934</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4</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934</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515.95 476703.81</meta:user-defined>
    <meta:user-defined meta:name="DC.title">Gemeente Amstelveen - aanvraag omgevingsvergunning toegekend - Pallas 64 te Amstelveen</meta:user-defined>
    <meta:user-defined meta:name="OVERHEID.PostcodeHuisnummer/OVERHEIDop.postcodeHuisnummer">1188EP 64</meta:user-defined>
    <meta:user-defined meta:name="OVERHEIDop.straatnaam">Pallas</meta:user-defined>
    <meta:user-defined meta:name="OVERHEIDop.woonplaats">Amstelveen</meta:user-defined>
    <meta:user-defined meta:name="DCTERMS.W3CDTF/DCTERMS.available">2019-07-18</meta:user-defined>
    <meta:user-defined meta:name="DCTERMS.W3CDTF/OVERHEIDop.jaargang">2019</meta:user-defined>
    <meta:user-defined meta:name="OVERHEIDop.publicationIssue">178934</meta:user-defined>
    <meta:user-defined meta:name="OVERHEIDop.GmbID/DC.identifier">gmb-2019-178934</meta:user-defined>
    <meta:user-defined meta:name="OVERHEIDop.versieInformatie"/>
  </office:meta>
</office:document-meta>
</file>