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lozen buiten inrichtingen, Valentijnstraat 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esluit lozen buiten inrichtingen, Valentijnstraat 8, 4021 EK Maurik, het lozen van grondwater op de riol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892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804</meta:user-defined>
    <dc:language>nl</dc:language>
    <meta:user-defined meta:name="OVERHEID.EPSG28992/DC.spatial">157608 441354</meta:user-defined>
    <meta:user-defined meta:name="DC.title">Geaccepteerde melding lozen buiten inrichtingen, Valentijnstraat 8 in Maurik</meta:user-defined>
    <meta:user-defined meta:name="OVERHEID.PostcodeHuisnummer/OVERHEIDop.postcodeHuisnummer">4021EK 8</meta:user-defined>
    <meta:user-defined meta:name="OVERHEIDop.straatnaam">Valentijnstraat</meta:user-defined>
    <meta:user-defined meta:name="OVERHEIDop.woonplaats">Mauri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28</meta:user-defined>
    <meta:user-defined meta:name="OVERHEIDop.GmbID/DC.identifier">gmb-2019-178928</meta:user-defined>
    <meta:user-defined meta:name="OVERHEIDop.versieInformatie"/>
  </office:meta>
</office:document-meta>
</file>