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zenddijkje, nabij Noorderdracht in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ijzenddijkje, nabij Noorderdracht in Oosterblokker  </text:p>
            <text:p text:style-name="common-al">Voor: het realiseren van een overhaal </text:p>
            <text:p text:style-name="common-al">Datum verzonden: 16 jul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891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1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1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05 520105</meta:user-defined>
    <meta:user-defined meta:name="DC.title">Verleende omgevingsvergunning Wijzenddijkje, nabij Noorderdracht in Oosterblokker</meta:user-defined>
    <meta:user-defined meta:name="OVERHEID.PostcodeHuisnummer/OVERHEIDop.postcodeHuisnummer">1696</meta:user-defined>
    <meta:user-defined meta:name="OVERHEIDop.straatnaam">Noorderdracht</meta:user-defined>
    <meta:user-defined meta:name="OVERHEIDop.woonplaats">Oosterblokk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10</meta:user-defined>
    <meta:user-defined meta:name="OVERHEIDop.GmbID/DC.identifier">gmb-2019-178910</meta:user-defined>
    <meta:user-defined meta:name="OVERHEIDop.versieInformatie"/>
  </office:meta>
</office:document-meta>
</file>