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9b te Loosdrecht</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ijdemeren een aanvraag omgevingsvergunning ontvangen voor het vernieuwen van de beschoeiing op de locatie Horndijk 9b te Loosdrecht. De aanvraag is geregistreerd onder zaaknummer Z.5143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89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288 469086</meta:user-defined>
    <meta:user-defined meta:name="DC.title">Kennisgeving ontvangst aanvraag omgevingsvergunning Horndijk 9b te Loosdrecht</meta:user-defined>
    <meta:user-defined meta:name="OVERHEID.PostcodeHuisnummer/OVERHEIDop.postcodeHuisnummer">1231NW 9b</meta:user-defined>
    <meta:user-defined meta:name="OVERHEIDop.straatnaam">Horndijk</meta:user-defined>
    <meta:user-defined meta:name="OVERHEIDop.woonplaats">Loosdrecht</meta:user-defined>
    <meta:user-defined meta:name="DCTERMS.W3CDTF/DCTERMS.available">2019-07-18</meta:user-defined>
    <meta:user-defined meta:name="DCTERMS.W3CDTF/OVERHEIDop.jaargang">2019</meta:user-defined>
    <meta:user-defined meta:name="OVERHEIDop.publicationIssue">178908</meta:user-defined>
    <meta:user-defined meta:name="OVERHEIDop.GmbID/DC.identifier">gmb-2019-178908</meta:user-defined>
    <meta:user-defined meta:name="OVERHEIDop.versieInformatie"/>
  </office:meta>
</office:document-meta>
</file>