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tijdelijke loods ten behoeve van een bierbrouwerij en schenklokaal, Harnaschdreef 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tijdelijke loods ten behoeve van een bierbrouwerij en schenklokaal aan de Harnaschdreef 7 in Den Hoorn (21-12-2018) (Z-HZ_WABO-2018-050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tijdelijke loods ten behoeve van een bierbrouwerij en schenklokaal, Harnaschdreef 7,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89</meta:user-defined>
    <meta:user-defined meta:name="OVERHEIDop.GmbID/DC.identifier">gmb-2019-1789</meta:user-defined>
    <meta:user-defined meta:name="OVERHEID.TaxonomieBeleidsagenda/OVERHEID.category">Ruimte en infrastructuur | Organisatie en beleid</meta:user-defined>
    <meta:user-defined meta:name="OVERHEIDop.referentienummer">Z-HZ_WABO-2018-050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T 19</meta:user-defined>
    <meta:user-defined meta:name="OVERHEIDop.woonplaats">Den Hoorn</meta:user-defined>
    <meta:user-defined meta:name="OVERHEIDop.straatnaam">Harnaschdree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92 446108</meta:user-defined>
    <meta:user-defined meta:name="OVERHEIDop.versieInformatie"/>
  </office:meta>
</office:document-meta>
</file>