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Meiplein 1: ingetrokken aanvraag om vergunning, bouwen van erfafscheiding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Meiplein 1, 6703 CD bouwen van erfafscheiding, 2019W1020, verzonden 15-07-2019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889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72 442151</meta:user-defined>
    <meta:user-defined meta:name="DC.title">5 Meiplein 1: ingetrokken aanvraag om vergunning, bouwen van erfafscheiding, reguliere procedure bouw</meta:user-defined>
    <meta:user-defined meta:name="OVERHEID.PostcodeHuisnummer/OVERHEIDop.postcodeHuisnummer">6703CD 1</meta:user-defined>
    <meta:user-defined meta:name="OVERHEIDop.straatnaam">5 Mei plein</meta:user-defined>
    <meta:user-defined meta:name="OVERHEIDop.woonplaats">Wagenin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98</meta:user-defined>
    <meta:user-defined meta:name="OVERHEIDop.GmbID/DC.identifier">gmb-2019-178898</meta:user-defined>
    <meta:user-defined meta:name="OVERHEIDop.versieInformatie"/>
  </office:meta>
</office:document-meta>
</file>