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Rietgrachtstraat 36-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
            <text:p text:style-name="common-al">Uit bodemonderzoeksgegevens blijkt dat de bodem aan de Rietgrachtstraat 36-44 (locatienr: 1154) te Arnhem verontreinigd is met lood en zink in de vaste bodem.</text:p>
            <text:p text:style-name="common-al"/>
            <text:p text:style-name="common-al">Op grond van de gegevens die zijn aangeleverd bij de melding willen wij vaststellen dat op de locatie Rietgrachtstraat 36-44 in Arnhem sprake is van een spoedeisend geval van ernstige bodemverontreiniging. Een spoedige sanering is gelet op de humane risico’s voor een deel van het geval noodzakelijk bij het gebruik als "Wonen met tuin (incl. kinderen etc.)". Voor een sanering is instemming van het bevoegd gezag op grond van de Wet bodembescherming nodig. De sanering dient binnen 4 jaar na het afgeven van de beschikking 'ernst en spoed' te zijn aangevangen tenzij de daadwerkelijke situatie en het daadwerkelijk gebruik het afwijken van dit tijdstip voor de aanpak van de sanering rechtvaardigen. Deze afwijking dient in een besluit te worden vastgelegd. Als dit leidt tot overschrijding van de 4 jaar dient bij de wijziging van het daadwerkelijke situatie en/of gebruik uiterlijk een half jaar na die wijziging een saneringsplan te worden ingediend. De sanering moet dan uiterlijk 1 jaar na deze wijzigingsdatum beginne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16108-1154.51.02.pdf" xlink:type="simple">http://geo1.arnhem.nl/hyperlink/bodem/inzage@316108-1154.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2 juli 2019 ,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89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65 443531</meta:user-defined>
    <meta:user-defined meta:name="DC.title">Bodemverontreiniging Rietgrachtstraat 36-44 te Arnhem</meta:user-defined>
    <meta:user-defined meta:name="OVERHEID.PostcodeHuisnummer/OVERHEIDop.postcodeHuisnummer">6828KD 44</meta:user-defined>
    <meta:user-defined meta:name="OVERHEIDop.straatnaam">Rietgrachtstraat</meta:user-defined>
    <meta:user-defined meta:name="OVERHEIDop.woonplaats">Arnhem</meta:user-defined>
    <meta:user-defined meta:name="DCTERMS.W3CDTF/DCTERMS.available">2019-07-22</meta:user-defined>
    <meta:user-defined meta:name="DCTERMS.W3CDTF/OVERHEIDop.jaargang">2019</meta:user-defined>
    <meta:user-defined meta:name="OVERHEIDop.publicationIssue">178896</meta:user-defined>
    <meta:user-defined meta:name="OVERHEIDop.GmbID/DC.identifier">gmb-2019-178896</meta:user-defined>
    <meta:user-defined meta:name="OVERHEIDop.versieInformatie"/>
  </office:meta>
</office:document-meta>
</file>