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18-8">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1-3-2-18-3">
      <text:list-level-style-bullet text:bullet-char="•" text:level="1">
        <style:list-level-properties text:min-label-width="10mm"/>
      </text:list-level-style-bullet>
    </text:list-style>
    <text:list-style style:name="id1-3-2-2-1-3-2-18-4">
      <text:list-level-style-bullet text:bullet-char="•" text:level="1">
        <style:list-level-properties text:min-label-width="10mm"/>
      </text:list-level-style-bullet>
    </text:list-style>
    <text:list-style style:name="id1-3-2-2-1-3-2-18-5">
      <text:list-level-style-bullet text:bullet-char="•" text:level="1">
        <style:list-level-properties text:min-label-width="10mm"/>
      </text:list-level-style-bullet>
    </text:list-style>
    <text:list-style style:name="id1-3-2-2-1-3-2-18-6">
      <text:list-level-style-bullet text:bullet-char="•" text:level="1">
        <style:list-level-properties text:min-label-width="10mm"/>
      </text:list-level-style-bullet>
    </text:list-style>
  </office:automatic-styles>
  <office:body>
    <office:text>
      <text:p text:style-name="new_page_staatscourant"/>
      <text:p text:style-name="single-kop-titel">Gedragscode voor ambtena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dragscode voor ambtenaren</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Waarom bestaat er een gedragscode?</text:p>
                </text:list-item>
                <text:list-item text:style-override="id1-3-2-2-1-2-4-2">
                  <text:number>•</text:number>
                  <text:p text:style-name="al">Het doel van de gedragscode</text:p>
                </text:list-item>
                <text:list-item text:style-override="id1-3-2-2-1-2-4-3">
                  <text:number>•</text:number>
                  <text:p text:style-name="al">1. Goed ambtenaarschap</text:p>
                </text:list-item>
                <text:list-item text:style-override="id1-3-2-2-1-2-4-4">
                  <text:number>•</text:number>
                  <text:p text:style-name="al">2. Vertrouwelijk omgaan met gevoelige informatie</text:p>
                </text:list-item>
                <text:list-item text:style-override="id1-3-2-2-1-2-4-5">
                  <text:number>•</text:number>
                  <text:p text:style-name="al">3. Nevenfuncties en andere privé-activiteiten</text:p>
                </text:list-item>
                <text:list-item text:style-override="id1-3-2-2-1-2-4-6">
                  <text:number>•</text:number>
                  <text:p text:style-name="al">4. Geschenken, aanbiedingen en incidentele vergoedingen</text:p>
                </text:list-item>
                <text:list-item text:style-override="id1-3-2-2-1-2-4-7">
                  <text:number>•</text:number>
                  <text:p text:style-name="al">5. Uitnodigingen voor reizen, congressen, evenementen en diners</text:p>
                </text:list-item>
                <text:list-item text:style-override="id1-3-2-2-1-2-4-8">
                  <text:number>•</text:number>
                  <text:p text:style-name="al">6. Verantwoord omgaan met gemeentelijke voorzieningen en personeelsregelingen</text:p>
                </text:list-item>
                <text:list-item text:style-override="id1-3-2-2-1-2-4-9">
                  <text:number>•</text:number>
                  <text:p text:style-name="al">7. Belangen van familieleden, vrienden en ex-collega's</text:p>
                </text:list-item>
                <text:list-item text:style-override="id1-3-2-2-1-2-4-10">
                  <text:number>•</text:number>
                  <text:p text:style-name="al">8. Reageren op niet-integere zaken</text:p>
                </text:list-item>
                <text:list-item text:style-override="id1-3-2-2-1-2-4-11">
                  <text:number>•</text:number>
                  <text:p text:style-name="al">9. De leidinggevende draagt het integriteitbeleid uit</text:p>
                </text:list-item>
              </text:list>
              <text:p text:style-name="al"/>
              <text:p text:style-name="al">
              <text:span text:style-name="nadrukvet">Waarom bestaat er een gedragscode?</text:span>
            </text:p>
              <text:p text:style-name="al">Als medewerker van de gemeente bepaal je mede het beeld dat anderen hebben van de overheid. Daar horen verplichtingen bij en daarmee ook bepaald gedrag. Artikel 15:1 van de Arbeidsvoorwaardenregeling (CAR-UWO) geeft aan wat van jou als ambtenaar wordt verwacht: </text:p>
              <text:p text:style-name="al">
              <text:span text:style-name="nadrukcur">De ambtenaar is gehouden zijn betrekking nauwgezet en ij</text:span>
              <text:span text:style-name="nadrukcur">verig te vervullen en zich ook overigens te gedragen zoals een goed ambtenaar betaamt. </text:span>
            </text:p>
              <text:p text:style-name="al">Dit is de basis voor de ambtseed of -belofte die je bij je indiensttreding aflegt. Hoe een ambtenaar zich behoort te gedragen staat ook in verschillende regelingen. Natuurlijk houdt een ambtenaar zich ook aan de geldende algemene wet- en regelgeving. Het schenden van goed ambtenaarschap leidt tot plichtsverzuim, waarvoor een disciplinaire maatregel kan worden opgelegd. </text:p>
              <text:p text:style-name="al">Andersom is het aan de gemeente om zich als goed werkgever of opdrachtgever te gedragen. Dit houdt onder andere in dat de gemeente verantwoordelijk is voor het creëren van een gezonde en veilige omgeving. </text:p>
              <text:p text:style-name="al">
              <text:span text:style-name="nadrukvet">Het doel van de gedragscode</text:span>
            </text:p>
              <text:p text:style-name="al">Het doel van deze gedragscode is medewerkers houvast bieden bij het hanteren van de normen en waarden van de gemeente Sint Anthonis of Boxmeer, onder andere door duidelijk te maken wat onder “Goed Ambtenaarschap” wordt verstaan. De gedragscode geeft verder aan wat wel en niet toelaatbaar is voor medewerkers. </text:p>
              <text:p text:style-name="al">De gedragscode is daarmee een instrument om medewerkers aan te spreken op hun handelen en gedrag, maar ook om het onderwerp integriteit te bevorderen binnen de organisatie. Het onderwerp integriteit gaat alleen leven als het een regelmatig terugkerend onderwerp is in gesprekken en overleggen. Het gaat erom dat medewerkers zich bewust zijn en blijven van de risico’s die de organisatie en de medewerkers lopen in hun werk voor de gemeente. </text:p>
              <text:p text:style-name="al">
              <text:span text:style-name="nadrukvet">1. Goed ambtenaarschap</text:span>
            </text:p>
              <text:list text:style-name="id1-3-2-2-1-2-15">
                <text:list-item text:style-override="id1-3-2-2-1-2-15-1">
                  <text:number>•</text:number>
                  <text:p text:style-name="al">Je beseft dat je onderdeel bent van de overheid. Je dient het algemeen belang en probeert met je handelen het vertrouwen in de overheid te versterken.</text:p>
                </text:list-item>
                <text:list-item text:style-override="id1-3-2-2-1-2-15-2">
                  <text:number>•</text:number>
                  <text:p text:style-name="al">Je houdt je aan de wettelijke voorschriften en aan algemeen aanvaarde gedragsregels. Je treedt correct op tegen burgers en bedrijven. Je discrimineert niet en verleent geen voorkeursbehandelingen.</text:p>
                </text:list-item>
                <text:list-item text:style-override="id1-3-2-2-1-2-15-3">
                  <text:number>•</text:number>
                  <text:p text:style-name="al">Je voert je werk op een professionele manier uit. Je geeft de ambtelijke leiding en het bestuur juiste, relevante en volledige informatie. Situaties waarin je niet volgens jouw professionele normen kunt werken stel je intern aan de orde.</text:p>
                </text:list-item>
                <text:list-item text:style-override="id1-3-2-2-1-2-15-4">
                  <text:number>•</text:number>
                  <text:p text:style-name="al">Je gaat respectvol met je collega’s om. Je houdt er rekening mee dat normen en waarden onderling kunnen verschillen. Je bent aanspreekbaar op je gedrag. </text:p>
                </text:list-item>
                <text:list-item text:style-override="id1-3-2-2-1-2-15-5">
                  <text:number>•</text:number>
                  <text:p text:style-name="al">Je gaat verantwoord om met middelen van de gemeente (gelden, diensten, goederen, kennis). Je vermijdt het maken van onnodige kosten.</text:p>
                </text:list-item>
                <text:list-item text:style-override="id1-3-2-2-1-2-15-6">
                  <text:number>•</text:number>
                  <text:p text:style-name="al">Je gaat zorgvuldig om met aan jou verstrekte en/of ter beschikking gestelde apparatuur.</text:p>
                </text:list-item>
                <text:list-item text:style-override="id1-3-2-2-1-2-15-7">
                  <text:number>•</text:number>
                  <text:p text:style-name="al">Je draagt verantwoordelijkheid voor je eigen handelen. Je kunt de keuzes die je binnen jouw werk maakt verantwoorden.</text:p>
                </text:list-item>
                <text:list-item text:style-override="id1-3-2-2-1-2-15-8">
                  <text:number>•</text:number>
                  <text:p text:style-name="al">Je formuleert zorgvuldig jouw communicatieve uitingen op sociale media voor zover het relaties heeft met het ambtenaarschap en informatie verkregen uit jouw functie.</text:p>
                </text:list-item>
                <text:list-item text:style-override="id1-3-2-2-1-2-15-9">
                  <text:number>•</text:number>
                  <text:p text:style-name="al">Je ondersteunt de verantwoordelijkheid van je leidinggevende door hem of haar waar nodig te informeren.</text:p>
                </text:list-item>
              </text:list>
              <text:p text:style-name="al"/>
              <text:p text:style-name="al">
              <text:span text:style-name="nadrukvet">2. Vertrouwelijk omgaan met gevoelige informatie</text:span>
            </text:p>
              <text:list text:style-name="id1-3-2-2-1-2-18">
                <text:list-item text:style-override="id1-3-2-2-1-2-18-1">
                  <text:number>•</text:number>
                  <text:p text:style-name="al">Je gaat binnen en buiten je werk zorgvuldig om met persoonlijke gegevens van burgers, gegevens van bedrijven en instellingen, politiek gevoelige informatie en andere informatie die in handen van buitenstaanders de belangen van de gemeente kan schaden.</text:p>
                </text:list-item>
                <text:list-item text:style-override="id1-3-2-2-1-2-18-2">
                  <text:number>•</text:number>
                  <text:p text:style-name="al">Je gaat functioneel om met gevoelige informatie. Je respecteert de privacy van cliënten, zakelijke relaties en collega’s.</text:p>
                </text:list-item>
                <text:list-item text:style-override="id1-3-2-2-1-2-18-3">
                  <text:number>•</text:number>
                  <text:p text:style-name="al">Je gebruikt financiële informatie en voorkennis van beleid voor de uitoefening van je functie en niet voor andere doeleinden.</text:p>
                </text:list-item>
                <text:list-item text:style-override="id1-3-2-2-1-2-18-4">
                  <text:number>•</text:number>
                  <text:p text:style-name="al">Je ‘lekt’ geen vertrouwelijke informatie vanuit de gemeente naar buiten. Je laat niet uit slordigheid buitenstaanders meeluisteren naar een gesprek over het werk of meekijken naar interne stukken.</text:p>
                </text:list-item>
                <text:list-item text:style-override="id1-3-2-2-1-2-18-5">
                  <text:number>•</text:number>
                  <text:p text:style-name="al">Je verstrekt geen zakelijke informatie aan media zonder overleg met het daartoe bevoegd verklaarde functionarissen. Raadpleeg daartoe je leidinggevende en de desbetreffende communicatiefunctionaris.</text:p>
                </text:list-item>
                <text:list-item text:style-override="id1-3-2-2-1-2-18-6">
                  <text:number>•</text:number>
                  <text:p text:style-name="al">Je zorgt ervoor dat stukken met vertrouwelijke gegevens veilig zijn opgeborgen als je je werkplek verlaat en dat je computer is afgesloten en andere mobiele data apparatuur en houders niet toegankelijk zijn.</text:p>
                </text:list-item>
                <text:list-item text:style-override="id1-3-2-2-1-2-18-7">
                  <text:number>•</text:number>
                  <text:p text:style-name="al">Informatie waarover het bestuur een geheimhoudingsplicht heeft opgelegd houdt je geheim.</text:p>
                </text:list-item>
                <text:list-item text:style-override="id1-3-2-2-1-2-18-8">
                  <text:number>•</text:number>
                  <text:p text:style-name="al">De Meldplicht Datalekken verplicht je om bewust of per abuis gelekte informatie conform procedure meldplicht datalekken te melden.</text:p>
                </text:list-item>
              </text:list>
              <text:p text:style-name="al"/>
              <text:p text:style-name="al">
              <text:span text:style-name="nadrukvet">3. Nevenfuncties en andere privé-activiteiten</text:span>
            </text:p>
              <text:list text:style-name="id1-3-2-2-1-2-21">
                <text:list-item text:style-override="id1-3-2-2-1-2-21-1">
                  <text:number>•</text:number>
                  <text:p text:style-name="al">Je bent je ervan bewust dat activiteiten die je naast jouw werk verricht het functioneren van de gemeente op een of andere manier kunnen raken. Voorbeelden van nevenactiviteiten (artikel 15:1e CAR-UWO) zijn bestuursfuncties, commissariaten, vrijwilligerswerk, een eigen bedrijf en vennoot- of aandeelhouderschap.</text:p>
                </text:list-item>
                <text:list-item text:style-override="id1-3-2-2-1-2-21-2">
                  <text:number>•</text:number>
                  <text:p text:style-name="al">Je meldt een (voorgenomen) nevenactiviteiten bij je leidinggevende en vult hiervoor het formulier opgave nevenwerkzaamheden in.</text:p>
                </text:list-item>
                <text:list-item text:style-override="id1-3-2-2-1-2-21-3">
                  <text:number>•</text:number>
                  <text:p text:style-name="al">Je verleent jouw medewerking aan een onderzoek bij een vermoeden van belangenverstrengeling.</text:p>
                </text:list-item>
                <text:list-item text:style-override="id1-3-2-2-1-2-21-4">
                  <text:number>•</text:number>
                  <text:p text:style-name="al">Je meldt activiteiten die (kunnen) leiden tot een botsing of onverenigbaarheid met gemeentelijke belangen waar je in jouw functie mee te maken hebt. Bijvoorbeeld: privé voert u actie tegen de sloop van een gebouw en in je functie ben je betrokken bij besluiten over de bestemming van dit gebouw.</text:p>
                </text:list-item>
                <text:list-item text:style-override="id1-3-2-2-1-2-21-5">
                  <text:number>•</text:number>
                  <text:p text:style-name="al">Je meldt een nevenactiviteit ook als deze het risico op schade met zich mee kan brengen voor de organisatie. Zo kan je productiviteit eronder lijden als je in je vrije tijd als barkeeper regelmatig tot laat aan het werk bent. Een ander voorbeeld zijn ethisch of politiek omstreden privé activiteiten van ambtenaren. Die zouden schade kunnen toebrengen aan het imago of de geloofwaardigheid van de gemeente</text:p>
                </text:list-item>
                <text:list-item text:style-override="id1-3-2-2-1-2-21-6">
                  <text:number>•</text:number>
                  <text:p text:style-name="al">Je realiseert je dat ook het oordeel van de buitenwereld van belang is. Je kunt jouw ‘petten’ misschien zonder probleem scheiden, maar als je nevenactiviteit de schijn van belangenverstrengeling wekt, is dit ook schadelijk voor het vertrouwen in de overheid.</text:p>
                </text:list-item>
                <text:list-item text:style-override="id1-3-2-2-1-2-21-7">
                  <text:number>•</text:number>
                  <text:p text:style-name="al">Ook financiële belangen in de privésfeer (bijvoorbeeld het hebben van aandelen) kunnen een onafhankelijke besluitvorming in de weg staan of de schijn daarvan hebben (artikel 15:1f CAR-UWO). Als de organisatie niets weet van jouw financiële belangen, ben je de enige die kan inschatten of dat belang zich verdraagt met jouw functie-uitoefening. Heb je in jouw functie een relatie met een bedrijf waar je persoonlijk een financieel belang in hebt, vermijd dan risico’s en bespreek dit met je leidinggevende.</text:p>
                </text:list-item>
              </text:list>
              <text:p text:style-name="al"/>
              <text:p text:style-name="al">
              <text:span text:style-name="nadrukvet">4. Geschenken, aanbiedingen en incidentele vergoedingen</text:span>
            </text:p>
              <text:list text:style-name="id1-3-2-2-1-2-24">
                <text:list-item text:style-override="id1-3-2-2-1-2-24-1">
                  <text:number>•</text:number>
                  <text:p text:style-name="al">Je accepteert een geschenk alleen als jouw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em op. Denk aan een fles wijn voor een door jou verrichte presentatie, een ceremonieel aan jou overhandigt rapport van een bureau of aan bedrijfsattenties, zoals kalenders en pennen. Dergelijke geschenken zijn bedoeld als blijk van waardering voor jouw specifieke inspanning of de goede samenwerkingsrelatie.</text:p>
                </text:list-item>
                <text:list-item text:style-override="id1-3-2-2-1-2-24-2">
                  <text:number>•</text:number>
                  <text:p text:style-name="al">Een geschenk van een derde dat je in verband met je werk hebt gekregen is in principe eigendom van de gemeente.</text:p>
                </text:list-item>
                <text:list-item text:style-override="id1-3-2-2-1-2-24-3">
                  <text:number>•</text:number>
                  <text:p text:style-name="al">Geschenken die je accepteert meldt je bij je leidinggevende. Geschenken die naar jouw idee meer dan € 50 waard zijn accepteert je niet. Je meldt ook aangeboden geschenken die je niet hebt geaccepteerd en in het vooruitzicht gestelde geschenken. Bedrijfsattenties, zoals agenda’s, kalenders, pennen, muismatten en hebbedingetjes, hoef je niet te melden. </text:p>
                </text:list-item>
                <text:list-item text:style-override="id1-3-2-2-1-2-24-4">
                  <text:number>•</text:number>
                  <text:p text:style-name="al">Aanbiedingen voor privé-werkzaamheden, kortingen op privé-goederen en andere gunsten accepteer je niet.</text:p>
                </text:list-item>
                <text:list-item text:style-override="id1-3-2-2-1-2-24-5">
                  <text:number>•</text:number>
                  <text:p text:style-name="al">Geschenken die op je huisadres worden aangeboden accepteer je niet. Indien een geschenk toch thuis is afgeleverd, bespreek je de bestemming daarvan met je leidinggevende.</text:p>
                </text:list-item>
                <text:list-item text:style-override="id1-3-2-2-1-2-24-6">
                  <text:number>•</text:number>
                  <text:p text:style-name="al">Geschenken die je worden aangeboden door een relatie die nog iets van je ‘nodig’ heeft (een opdracht, vergunning, subsidie, beslissing in bezwaarprocedure), accepteer je niet.</text:p>
                </text:list-item>
                <text:list-item text:style-override="id1-3-2-2-1-2-24-7">
                  <text:number>•</text:number>
                  <text:p text:style-name="al">Je accepteert geen geldbedragen. Als afgesproken is dat een derde betaalt voor jouw verrichtingen, gebeurt dat door middel van een factuur aan de gemeente.</text:p>
                </text:list-item>
                <text:list-item text:style-override="id1-3-2-2-1-2-24-8">
                  <text:number>•</text:number>
                  <text:p text:style-name="al">Vanzelfsprekend vraag je nooit gunsten voor jezelf aan derden.</text:p>
                </text:list-item>
              </text:list>
              <text:p text:style-name="al"/>
              <text:p text:style-name="al">
              <text:span text:style-name="nadrukvet">5. Uitnodigingen voor reizen, congressen, evenementen en diners</text:span>
            </text:p>
              <text:list text:style-name="id1-3-2-2-1-2-27">
                <text:list-item text:style-override="id1-3-2-2-1-2-27-1">
                  <text:number>•</text:number>
                  <text:p text:style-name="al">Je beoordeelt of een uitnodiging relevant is voor de gemeente. Je bespreekt alle uitnodigingen met je leidinggevende.</text:p>
                </text:list-item>
                <text:list-item text:style-override="id1-3-2-2-1-2-27-2">
                  <text:number>•</text:number>
                  <text:p text:style-name="al">Je reist niet op kosten van derden. Als deelname aan een reis functioneel is, dan is er sprake van een dienstreis en gelden de algemene regels: er is toestemming nodig van de leidinggevende en de kosten zijn voor de gemeente.</text:p>
                </text:list-item>
                <text:list-item text:style-override="id1-3-2-2-1-2-27-3">
                  <text:number>•</text:number>
                  <text:p text:style-name="al">Je neemt je verantwoordelijkheid bij informele contacten met derden, zoals recepties en etentjes waar alcohol wordt geschonken. Zorg dat je ‘nee’ kunt blijven zeggen als het ‘nee’ moet zijn. </text:p>
                </text:list-item>
                <text:list-item text:style-override="id1-3-2-2-1-2-27-4">
                  <text:number>•</text:number>
                  <text:p text:style-name="al">Je bent ervoor verantwoordelijk dat de leiding op de hoogte is van het reilen en zeilen binnen jouw functie-uitoefening. Blijkt achteraf een uitnodiging meer te hebben omvat dan ingeschat, laat dit dan aan je leidinggevende weten. </text:p>
                </text:list-item>
              </text:list>
              <text:p text:style-name="al"/>
              <text:p text:style-name="al">
              <text:span text:style-name="nadrukvet">6. Verantwoord omgaan met gemeentelijke voorzieningen en personeelsregelingen</text:span>
            </text:p>
              <text:list text:style-name="id1-3-2-2-1-2-30">
                <text:list-item text:style-override="id1-3-2-2-1-2-30-1">
                  <text:number>•</text:number>
                  <text:p text:style-name="al">Je houdt privégebruik van e-mailsysteem, internet, (mobiele) telefoon, kopieerapparaat en dergelijke beperkt. Je zorgt ervoor dat dit je dagelijkse werkzaamheden niet hindert.</text:p>
                </text:list-item>
                <text:list-item text:style-override="id1-3-2-2-1-2-30-2">
                  <text:number>•</text:number>
                  <text:p text:style-name="al">Je laat je privégebruik van gemeentelijke apparatuur openlijk zijn, zodat je erop kunt worden aangesproken. Je leidinggevende of collega kan een andere opvatting hebben van ‘beperkt gebruik’ dan jij.</text:p>
                </text:list-item>
                <text:list-item text:style-override="id1-3-2-2-1-2-30-3">
                  <text:number>•</text:number>
                  <text:p text:style-name="al">Je neemt alleen gemeentelijke eigendommen mee naar huis waarvoor een aparte overeenkomst is afgesloten. Het lenen van eigendommen voor privégebruik is alleen mogelijk als je daarvoor toestemming van je leidinggevende hebt gekregen.</text:p>
                </text:list-item>
                <text:list-item text:style-override="id1-3-2-2-1-2-30-4">
                  <text:number>•</text:number>
                  <text:p text:style-name="al">Je doet geen privé-bestellingen via de gemeente. Je verzendt geen ongefrankeerde privé-post via de afdeling DIV. Je declareert alleen kosten die je hebt gemaakt. Je maakt eerlijk gebruik van regelingen voor het personeel.</text:p>
                </text:list-item>
                <text:list-item text:style-override="id1-3-2-2-1-2-30-5">
                  <text:number>•</text:number>
                  <text:p text:style-name="al">Verantwoord gebruik van gemeentemiddelen betekent ook: naleven van de werktijden en de regels bij ziekteverzuim. </text:p>
                </text:list-item>
              </text:list>
              <text:p text:style-name="al"/>
              <text:p text:style-name="al">
              <text:span text:style-name="nadrukvet">7. Belangen van familieleden, vrienden en ex-collega's</text:span>
            </text:p>
              <text:list text:style-name="id1-3-2-2-1-2-33">
                <text:list-item text:style-override="id1-3-2-2-1-2-33-1">
                  <text:number>•</text:number>
                  <text:p text:style-name="al">Je bent alert op situaties in je werk waarin je met privérelaties te maken krijgt. Je licht jouw leidinggevende in over aanvragen en offertes van vrienden, familieleden of bedrijven waarin familie of vrienden werkzaam zijn. Je voorkomt de schijn van vriendjespolitiek en behandelt dergelijke aanvragen niet zelf.</text:p>
                </text:list-item>
                <text:list-item text:style-override="id1-3-2-2-1-2-33-2">
                  <text:number>•</text:number>
                  <text:p text:style-name="al">Je bent terughoudend met het geven van adviezen aan bekenden in de privésfeer. Je bent bedacht op botsing van belangen.</text:p>
                </text:list-item>
                <text:list-item text:style-override="id1-3-2-2-1-2-33-3">
                  <text:number>•</text:number>
                  <text:p text:style-name="al">Je let bij het inhuren van ex-collega’s goed op het volgen van de juiste procedure van inhuur en aanbesteding: in het eerste jaar na beëindiging van de dienstbetrekking kan geen inhuur plaatsvinden. Je kunt motiveren waarom de inhuur van een ex-ambtenaar als zelfstandige nodig en verantwoord is. Je realiseert je hoe dat kan overkomen op de buitenwereld die geen achtergrondinformatie heeft. Je bespreekt de risico’s met jouw leidinggevende.</text:p>
                </text:list-item>
              </text:list>
              <text:p text:style-name="al"/>
              <text:p text:style-name="al">
              <text:span text:style-name="nadrukvet">8. Reageren op niet-integer</text:span>
              <text:span text:style-name="nadrukvet">e zaken</text:span>
            </text:p>
              <text:list text:style-name="id1-3-2-2-1-2-36">
                <text:list-item text:style-override="id1-3-2-2-1-2-36-1">
                  <text:number>•</text:number>
                  <text:p text:style-name="al">Je bespreekt twijfels over de integriteit van collega’s zo veel mogelijk met henzelf. Is dit niet mogelijk of leidt dit niet tot resultaat, dan licht je de leidinggevende, de vertrouwenspersoon, de burgemeester of de algemeen directeur in. </text:p>
                </text:list-item>
                <text:list-item text:style-override="id1-3-2-2-1-2-36-2">
                  <text:number>•</text:number>
                  <text:p text:style-name="al">Je bent ook zelf aanspreekbaar op je handelen en je uitlatingen. Collega’s en burgers kunnen jouw werkwijze en jouw woorden anders ervaren dan je bedoelt.</text:p>
                </text:list-item>
                <text:list-item text:style-override="id1-3-2-2-1-2-36-3">
                  <text:number>•</text:number>
                  <text:p text:style-name="al">Je meldt een vermoeden van fraude of corruptie bij de leidinggevende, de algemeen directeur of de vertrouwenspersoon. De gemeente is verplicht om een reactie te geven op jouw melding. Wil je dat niet bekend wordt dat jij de misstand aankaart, dan kunt je via de vertrouwenspersoon integriteit een melding doen. Alleen de vertrouwenspersoon is dan op de hoogte van jouw identiteit.</text:p>
                </text:list-item>
              </text:list>
              <text:p text:style-name="al"/>
              <text:p text:style-name="al">
              <text:span text:style-name="nadrukvet">9. De leidinggevende draagt het integriteitbeleid uit</text:span>
            </text:p>
              <text:list text:style-name="id1-3-2-2-1-2-39">
                <text:list-item text:style-override="id1-3-2-2-1-2-39-1">
                  <text:number>•</text:number>
                  <text:p text:style-name="al">Als leidinggevende geef je het goede voorbeeld.</text:p>
                </text:list-item>
                <text:list-item text:style-override="id1-3-2-2-1-2-39-2">
                  <text:number>•</text:number>
                  <text:p text:style-name="al">Je bent open over je manier van werken. Je bent aanspreekbaar op je werkwijze en je houding naar medewerkers</text:p>
                </text:list-item>
                <text:list-item text:style-override="id1-3-2-2-1-2-39-3">
                  <text:number>•</text:number>
                  <text:p text:style-name="al">Bij twijfel en vragen over de juiste handelwijze kunnen medewerkers bij jou terecht.</text:p>
                </text:list-item>
                <text:list-item text:style-override="id1-3-2-2-1-2-39-4">
                  <text:number>•</text:number>
                  <text:p text:style-name="al">Je bespreekt twijfels en vragen over integriteit in werkverband en stimuleert medewerkers hetzelfde te doen.</text:p>
                </text:list-item>
                <text:list-item text:style-override="id1-3-2-2-1-2-39-5">
                  <text:number>•</text:number>
                  <text:p text:style-name="al">Je bent alert op risicogevoelige situaties waarin medewerkers terecht kunnen komen en draagt bij aan hun weerbaarheid daartegen.</text:p>
                </text:list-item>
              </text:list>
              <text:p text:style-name="al"/>
            </text:section>
            <text:section text:name="paragraaf_id1-3-2-2-1-3" text:style-name="paragraaf">
              <text:p text:style-name="paragraaf_kop"><text:span text:style-name="label"/> <text:span text:style-name="nr"/> Artikelsgewijze toelichting</text:p>
              <text:section text:name="structuurtekst_id1-3-2-2-1-3-2" text:style-name="structuurtekst">
                <text:p text:style-name="al">
                <text:span text:style-name="nadrukvet">Inhoudsopgave</text:span>
              </text:p>
                <text:list text:style-name="id1-3-2-2-1-3-2-2">
                  <text:list-item text:style-override="id1-3-2-2-1-3-2-2-1">
                    <text:number>•</text:number>
                    <text:p text:style-name="al">1. Goed ambtenaarschap</text:p>
                  </text:list-item>
                  <text:list-item text:style-override="id1-3-2-2-1-3-2-2-2">
                    <text:number>•</text:number>
                    <text:p text:style-name="al">2. Vertrouwelijk omgaan met gevoelige informatie</text:p>
                  </text:list-item>
                  <text:list-item text:style-override="id1-3-2-2-1-3-2-2-3">
                    <text:number>•</text:number>
                    <text:p text:style-name="al">3. Nevenfuncties en andere privé-activiteiten</text:p>
                  </text:list-item>
                  <text:list-item text:style-override="id1-3-2-2-1-3-2-2-4">
                    <text:number>•</text:number>
                    <text:p text:style-name="al">4. Geschenken, aanbiedingen en incidentele vergoedingen</text:p>
                  </text:list-item>
                  <text:list-item text:style-override="id1-3-2-2-1-3-2-2-5">
                    <text:number>•</text:number>
                    <text:p text:style-name="al">5. Uitnodigingen voor reizen, congressen, evenementen en diners</text:p>
                  </text:list-item>
                  <text:list-item text:style-override="id1-3-2-2-1-3-2-2-6">
                    <text:number>•</text:number>
                    <text:p text:style-name="al">6. Verantwoord omgaan met gemeentelijke voorzieningen en personeelsregelingen</text:p>
                  </text:list-item>
                  <text:list-item text:style-override="id1-3-2-2-1-3-2-2-7">
                    <text:number>•</text:number>
                    <text:p text:style-name="al">7. Belangen van familieleden, vrienden en ex-collega's</text:p>
                  </text:list-item>
                  <text:list-item text:style-override="id1-3-2-2-1-3-2-2-8">
                    <text:number>•</text:number>
                    <text:p text:style-name="al">8. Reageren op niet-integere zaken</text:p>
                  </text:list-item>
                  <text:list-item text:style-override="id1-3-2-2-1-3-2-2-9">
                    <text:number>•</text:number>
                    <text:p text:style-name="al">9. De leidinggevende draagt het integriteitbeleid uit</text:p>
                  </text:list-item>
                </text:list>
                <text:p text:style-name="al"/>
                <text:p text:style-name="al">
                <text:span text:style-name="nadrukvet">1. Goed ambtenaarschap</text:span>
              </text:p>
                <text:p text:style-name="al">De term ‘goed ambtenaarschap’ verwijst naar de verplichting zich te gedragen ‘zoals een goed ambtenaar betaamt’. Deze verplichting is neergelegd in artikel 15:1:1 van de collectieve rechtspositieregeling voorgemeentepersoneel, de CAR-UWO. Het niet nakomen van verplichtingen kan worden beschouwd als plichtsverzuim en bestraft worden.</text:p>
                <text:p text:style-name="al">In dit verband is ook van belang de gemeentelijke Regeling Melding Vermoeden Misstand gemeente Boxmeer en gemeente Sint Anthonis.</text:p>
                <text:p text:style-name="al">
                <text:span text:style-name="nadrukvet">2. Vertrouwelijk omgaan met gevoelige informatie</text:span>
              </text:p>
                <text:p text:style-name="al">Het vertrouwelijk omgaan met gevoelige informatie waarborgt de betrouwbaarheid en geloofwaardigheid van de gemeente. De samenleving moet erop kunnen vertrouwen dat een ambtenaar de privacy van burgers respecteert. Ook uw privacy als ambtenaar dient door de organisatie gerespecteerd te worden. Daarom gebruikt de gemeente informatie alleen voor het doel waarvoor deze verkregen is.</text:p>
                <text:p text:style-name="al">De Ambtenarenwet verplicht de ambtenaar om geheimhouding te bewaren over bepaalde zaken die hij in zijn functie komt te weten (artikel 125a derde lid).</text:p>
                <text:p text:style-name="al">De rechtspositie verbiedt oneigenlijk gebruik van kennis die ambtenaren in hun functie hebben opgedaan (artikel 15:1 CAR-UWO vermeldt dat de ambtenaar zijn betrekking nauwgezet en ijverig moet vervullenen zich overigens als een goed ambtenaar moet gedragen). Een voorbeeld daarvan is het doorgeven van informatie over een gemeentelijk budget voor een bouwproject, zodat aanbieders daar in een offerte rekening mee kunnen houden.</text:p>
                <text:p text:style-name="al">Bij de indiensttreding is men verplicht de eed of gelofte binnen zes maanden af te leggen en deze te ondertekenen. Daarnaast dienen ambtenaren die o.a. met het GBA (gemeentelijke basisadministratie) en/of het SUWI (structuur uitvoeringwerk en inkomen) tekenen daarnaast een extra geheimhoudingsverklaring.</text:p>
                <text:p text:style-name="al">
                <text:span text:style-name="nadrukvet">3. Nevenfuncties en andere privé-activiteiten</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text:p>
                <text:p text:style-name="al">Dergelijke nevenactiviteiten kunnen verboden worden (artikel 15:1e, lid 3 CAR-UWO). Ambtenaren zijn verplicht om alle nevenactiviteiten die zij hebben te melden. De meldingen worden door de organisatie geregistreerd hierover ontvangt de ambtenaar bericht. Een voorbeeld is het in vrije tijd voeren van acties tegen een nieuwe rijksweg, terwijl men als planoloog bij de plannen tot aanleg betrokken is.</text:p>
                <text:p text:style-name="al">De begrippen nevenfunctie, nevenwerkzaamheid, nevenactiviteit en privé-activiteit zijn hier op één lijn gesteld. Er wordt geen onderscheid gemaakt tussen betaalde en onbetaalde activiteiten.</text:p>
                <text:p text:style-name="al">Veel vormen van vrijetijdsbesteding beïnvloeden het werk bij de gemeente overigens niet. Bijvoorbeeld bestuurlijke activiteiten binnen een politieke partij of een bestuursfunctie bij een sportvereniging of in het culturele leven. Als er geen enkele relatie bestaat met de functie, hoeft de activiteit niet gemeld te worden.</text:p>
                <text:p text:style-name="al">Een ambtenaar heeft de vrijheid om te kiezen welke activiteiten hij buiten zijn werk wil verrichten. Daarmee heeft hij dus ook de verantwoordelijkheid om af te wegen of deze activiteit te combineren is met zijn functie bij de gemeente. Dat is niet altijd eenvoudig te beoordelen. Belangenverstrengeling kan zich op allerlei manieren voordoen. Bij de beoordeling van de risico’s van nevenwerkzaamheden kunnen enkele vragen behulpzaam zijn.</text:p>
                <text:list text:style-name="id1-3-2-2-1-3-2-18">
                  <text:list-item text:style-override="id1-3-2-2-1-3-2-18-1">
                    <text:number>•</text:number>
                    <text:p text:style-name="al">Is er verwevenheid met het functionele beleidsterrein?</text:p>
                  </text:list-item>
                  <text:list-item text:style-override="id1-3-2-2-1-3-2-18-2">
                    <text:number>•</text:number>
                    <text:p text:style-name="al">Bestaat er een risico dat ambtelijke informatie wordt gebruikt?</text:p>
                  </text:list-item>
                  <text:list-item text:style-override="id1-3-2-2-1-3-2-18-3">
                    <text:number>•</text:number>
                    <text:p text:style-name="al">Kunnen er persoonlijke confrontaties in de functie plaatsvinden?</text:p>
                  </text:list-item>
                  <text:list-item text:style-override="id1-3-2-2-1-3-2-18-4">
                    <text:number>•</text:number>
                    <text:p text:style-name="al">Hoe is de reputatie van de organisatie, het bedrijf of de branche?</text:p>
                  </text:list-item>
                  <text:list-item text:style-override="id1-3-2-2-1-3-2-18-5">
                    <text:number>•</text:number>
                    <text:p text:style-name="al">Hoe zal de buitenwereld tegen de combinatie van functies aankijken?</text:p>
                  </text:list-item>
                  <text:list-item text:style-override="id1-3-2-2-1-3-2-18-6">
                    <text:number>•</text:number>
                    <text:p text:style-name="al">Wat is de tijdbelasting van de nevenwerkzaamheden?</text:p>
                  </text:list-item>
                </text:list>
                <text:p text:style-name="al"/>
                <text:p text:style-name="al">Men moet erop bedacht zijn dat belangen elkaar in de loop van de tijd kunnen gaan raken door verandering in omstandigheden, bijvoorbeeld in de functie, in de relatie tussen gemeente en privé-activiteit of door gemeentelijke herindeling.</text:p>
                <text:p text:style-name="al">Bij een verdenking op belangenverstrengeling of misbruik van informatie of middelen van de organisatie en andere ongeoorloofde activiteiten dient de ambtenaar mee te werken aan eventuele onderzoeken om deze verdenking op te heffen. Dit kan bijvoorbeeld betekenen dat men de eigen administratie voor zover dit betrekking heeft op de bedrijfsmatige activiteiten ter beschikking stelt.</text:p>
                <text:p text:style-name="al">Sommige privé-activiteiten hoeven geen relatie te hebben met de inhoud van 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kunnen verboden worden.</text:p>
                <text:p text:style-name="al">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text:p>
                <text:p text:style-name="al">Een afspraak kan ook zijn dat alleen in de weekenden als muzikant opgetreden wordt. Of dat de werkzaamheden als zelfstandige alleen in andere regio’s uitgeoefend worden. Als de risico’s niet te beperken of te ondervangen zijn, dan zal de gemeente de nevenwerkzaamheden (kunnen) verbieden.</text:p>
                <text:p text:style-name="al">Het belang van de gemeente gaat niet altijd boven het privébelang van een ambtenaar. De uitoefening van bepaalde grondrechten heeft voorrang op het belang van de werkgever. Een voorbeeld daarvan is het als burger bezwaar maken tegen een OZB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text:p>
                <text:p text:style-name="al">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text:p>
                <text:p text:style-name="al">Een ambtenaar mag niet als zelfstandige ingehuurd worden door de gemeente waarbij hij in dienst is. De CAR-UWO (artikel 15:1:g)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text:p>
                <text:p text:style-name="al">Voor politieke nevenfuncties, zoals wethouder of raadslid, gelden aparte regels. Men kan bijvoorbeeld niet tegelijkertijd ambtenaar en bestuurder zijn in dezelfde gemeente. Ook geldt er een aparte regeling voor verlof of non-activiteit. </text:p>
                <text:p text:style-name="al">Vakbondsactiviteiten nemen een bijzondere plaats in. Er geldt een verlofregeling ten behoeve van vakbondsactiviteiten tijdens werktijd (artikel 6:4:2 CAR-UWO).</text:p>
                <text:p text:style-name="al">De Ambtenarenwet (artikel 15 lid 1f) bepaalt dat in de rechtspositie geregeld moet worden dat ambtenaren in risicovolle functies verplicht worden hun financiële belangen te melden. Het college wijst deze functies aan. Deze meldplicht is nog niet vastgelegd in de sectorale rechtspositieregelingen. Vooruitlopend hierop is het raadzaam dat dat medewerkers vrijwillig openheid geven over relevante financiële belangen.</text:p>
                <text:p text:style-name="al">
                <text:span text:style-name="nadrukvet">4. Geschenken, aanbiedingen en in</text:span>
                <text:span text:style-name="nadrukvet">cidentele vergoedingen</text:span>
              </text:p>
                <text:p text:style-name="al">Een ambtenaar handelt onafhankelijk en onpartijdig. Burgers en organisaties worden op gelijke wijze bejegend. Een ambtenaar geeft geen voorkeursbehandelingen en vermijdt ook de schijn daarvan.</text:p>
                <text:p text:style-name="al">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artikel15:1c).</text:p>
                <text:p text:style-name="al">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een ambtenaar ontbreekt. Een duur cadeau (meer dan € 50) mag in geen geval geaccepteerd worden.</text:p>
                <text:p text:style-name="al">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text:p>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text:p>
                <text:p text:style-name="al">Door het melden van aanbiedingen en geschenken krijgt de organisatie zicht op de aard van relaties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text:p>
                <text:p text:style-name="al">Inzicht in het gedrag geeft het management de mogelijkheid om bij te sturen indien dat nodig is. Zo kan een relatie die een waardevol geschenk heeft aangeboden op de hoogte worden gebracht van het gemeentelijk beleid, bijvoorbeeld door de gedragscode bekend te maken.</text:p>
                <text:p text:style-name="al">Geschenken die een ambtenaar van derden krijgt in verband met zijn functie zijn eigendom van de gemeente. Binnen de gemeente kan ervoor gekozen worden om ontvangen geschenken met alle collega’s te delen, te verloten, in het gemeentehuis te plaatsen of een andere bestemming te geven.</text:p>
                <text:p text:style-name="al">
                <text:span text:style-name="nadrukvet">5. Uitnodigingen voor reizen, congressen, evenementen en diners</text:span>
              </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text:p>
                <text:p text:style-name="al">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text:p>
                <text:p text:style-name="al">Uitnodigingen voor ontspannende activiteiten kunnen tegelijkertijd functioneel zijn. Een etentje ter afsluiting van een goed verlopen project bestendigt de relatie tussen partijen. 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scheppen. Een uitnodiging moet daarom kritisch bekeken worden.</text:p>
                <text:p text:style-name="al">Een ambtenaar moet vermijden dat hij meer dan eens door een zakelijke relatie op een lunch getrakteerd wordt maar zelf niet op kosten van de gemeente iets aanbiedt.</text:p>
                <text:p text:style-name="al">
                <text:span text:style-name="nadrukvet">6. Verantwoord omgaan met gemeentelijke voorzieningen en personeelsregelingen</text:span>
              </text:p>
                <text:p text:style-name="al">Alle zaken binnen het gemeentehuis worden bekostigd met gemeenschapsgeld. Ze zijn dus bestemd voor gemeentelijke doeleinden. Dat geldt van internetaansluiting tot suikerzakje.</text:p>
                <text:p text:style-name="al">In de CAR-UWO (artikel 15:1b) is bepaald dat een ambtenaar zonder toestemming privé geen gebruik mag maken van interne diensten en eigendommen van de gemeente. In het kader van tijd- en plaats onafhankelijk werken is het wel toegestaan om gebruik te maken van door het werk ter beschikking gesteld (mobiele) apparatuur.</text:p>
                <text:p text:style-name="al">In dit verband zijn van belang de gemeentelijke regelingen over e-mail- en internetgebruik, mobiele telefoons, gemeentelijke eigendommen, werktijden en de regeling verzuimverlof.</text:p>
                <text:p text:style-name="al">
                <text:span text:style-name="nadrukvet">7. Belangen van familieleden, vrienden en ex-collega's</text:span>
              </text:p>
                <text:p text:style-name="al">De CAR-UWO kent geen bepaling die een ex-ambtenaar verbiedt om tegen beloning werkzaamheden voor de gemeente te verrichten. De Gemeentewet (en de modelcode voor bestuurders) kent wel zo’n verbod voor oud-bestuurders.</text:p>
                <text:p text:style-name="al">In gemeentelijke gunnings- en aanbestedingsregels kunnen voorschriften zijn opgenomen over depositie van voormalig personeelsleden.</text:p>
                <text:p text:style-name="al">Het inhuren van een ex-collega heeft voor de gemeent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al">
                <text:span text:style-name="nadrukvet">8.</text:span>
                <text:span text:style-name="nadrukvet"> Reageren op niet-integere zaken</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text:p>
                <text:p text:style-name="al">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text:p>
                <text:p text:style-name="al">Het Wetboek van Strafvordering (artikel 162) verplicht een ambtenaar aangifte te doen als hij kennis heeft van een ambtsmisdrijf. Het is niet de bedoeling dat de ambtenaar zelfstandig aangifte doet, maar dat hij contact opneemt met de leidinggevende. De organisatie is dan verantwoordelijk voor de contacten met politie en justitie.</text:p>
                <text:p text:style-name="al">In dit verband is verder het bestaan van een externe gemeentelijke vertrouwenspersoon integriteit van belang, alsmede de interne klachtenregeling en eventuele overige richtlijnen voor het omgaan met integriteitaantastingen. Dit is vastgelegd in de regeling ‘melding vermoeden misstand’. </text:p>
                <text:p text:style-name="al">
                <text:span text:style-name="nadrukvet">9. De leidinggevende draagt het integriteitbeleid uit</text:span>
              </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text:p>
                <text:p text:style-name="al">De leidinggevende bevordert de bewustwording van de medewerkers en ondersteunt hen in het omgaan met gevoelige en risicovolle situaties. De leidinggevende maakt ongewenst gedrag van een medewerker bespreekbaar, corrigeert en treft zo nodig strafmaatregel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7889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160 van de Gemeentewet]|[1.0:c:BWBR0005416&amp;artikel=160&amp;g=2019-01-01</meta:user-defined>
    <meta:user-defined meta:name="OVERHEIDop.referentienummer">D/18/720777</meta:user-defined>
    <meta:user-defined meta:name="DCTERMS.alternative">Regeling Gedragscode ambtenaren  gemeenten Boxmeer en Sint Anthonis</meta:user-defined>
    <dc:language>nl</dc:language>
    <meta:user-defined meta:name="OVERHEID.Gemeente/DC.spatial">Boxmeer</meta:user-defined>
    <meta:user-defined meta:name="DC.title">Gedragscode voor ambtenaren</meta:user-defined>
    <meta:user-defined meta:name="DCTERMS.W3CDTF/DCTERMS.available">2019-07-18</meta:user-defined>
    <meta:user-defined meta:name="DCTERMS.W3CDTF/OVERHEIDop.jaargang">2019</meta:user-defined>
    <meta:user-defined meta:name="OVERHEIDop.publicationIssue">178892</meta:user-defined>
    <meta:user-defined meta:name="OVERHEIDop.betreftRegeling">CVDR626307_1</meta:user-defined>
    <meta:user-defined meta:name="OVERHEIDop.GmbID/DC.identifier">gmb-2019-178892</meta:user-defined>
    <meta:user-defined meta:name="xs:date/OVERHEIDop.startdatum">2018-11-21</meta:user-defined>
    <meta:user-defined meta:name="OVERHEIDop.versieInformatie"/>
  </office:meta>
</office:document-meta>
</file>