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uitenplein 10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4613</text:span>
          </text:p>
            <text:p text:style-name="common-al">Gemeente Amstelveen heeft op 21 januari 2019 een aanvraag evenementenvergunning ontvangen voor Winkelopening Hudson's Bay Amstelveen op 14 maart 2019. De locatie is Buitenplein 10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88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Buitenplein 10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888</meta:user-defined>
    <meta:user-defined meta:name="OVERHEIDop.GmbID/DC.identifier">gmb-2019-17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18.59 479433.61</meta:user-defined>
    <meta:user-defined meta:name="OVERHEIDop.versieInformatie"/>
  </office:meta>
</office:document-meta>
</file>