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ms-Dollardweg 20 Zuidbroek aangewezen als locatie voor de gasaanslui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locatie aan te wijzen voor de gasaansluitplicht:</text:p>
            <text:p text:style-name="common-al"/>
            <text:list text:style-name="id1-3-2-1-1-4">
              <text:list-item text:style-override="id1-3-2-1-1-4-1">
                <text:number>•</text:number>
                <text:p text:style-name="al">Eems-Dollardweg 20, 9936 HR te Zuidbroek op bedrijventerrein De Gouden Driehoek, kadastraal bekend gemeente Zuidbroek, sectie F, nummer 1916.</text:p>
                <text:p text:style-name="al"/>
              </text:list-item>
            </text:list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8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0 576482</meta:user-defined>
    <meta:user-defined meta:name="DC.title">Eems-Dollardweg 20 Zuidbroek aangewezen als locatie voor de gasaansluitplicht</meta:user-defined>
    <meta:user-defined meta:name="OVERHEID.PostcodeHuisnummer/OVERHEIDop.postcodeHuisnummer">9636HR 20</meta:user-defined>
    <meta:user-defined meta:name="OVERHEIDop.straatnaam">Eems-Dollardweg</meta:user-defined>
    <meta:user-defined meta:name="OVERHEIDop.woonplaats">Zuid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71</meta:user-defined>
    <meta:user-defined meta:name="OVERHEIDop.GmbID/DC.identifier">gmb-2019-178871</meta:user-defined>
    <meta:user-defined meta:name="OVERHEIDop.versieInformatie"/>
  </office:meta>
</office:document-meta>
</file>