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INTREKKIN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de verleende omgevingsvergunning, revisievergunning Wet milieubeheer d.d. 19 maart 2007, voor de gehele inrichting op het perceel Industrieweg 4 te Heerenveen trekken. </text:p>
            <text:p text:style-name="tussenkopcur">Ter inzage </text:p>
            <text:p text:style-name="common-al">De ontwerpbeschikking alsmede de daarbij behorende stukken liggen van 19 juli 2019 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common-al">Wilt u mondeling uw zienswijze kenbaar maken, dan kunt u hiertoe een afspraak maken via telefoonnummer: 0513-617617. Om termijnoverschrijding te voorkomen wordt u verzocht om uiterlijk 14 dagen vóór afloop van de ter inzage termijn een afspraa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86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578 549812</meta:user-defined>
    <meta:user-defined meta:name="DC.title">ONTWERP INTREKKING OMGEVINGSVERGUNNING, INDUSTRIEWEG 4 HEERENVEEN</meta:user-defined>
    <meta:user-defined meta:name="OVERHEID.PostcodeHuisnummer/OVERHEIDop.postcodeHuisnummer">8444AR 4</meta:user-defined>
    <meta:user-defined meta:name="OVERHEIDop.straatnaam">Industrieweg</meta:user-defined>
    <meta:user-defined meta:name="OVERHEIDop.woonplaats">Heeren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68</meta:user-defined>
    <meta:user-defined meta:name="OVERHEIDop.GmbID/DC.identifier">gmb-2019-178868</meta:user-defined>
    <meta:user-defined meta:name="OVERHEIDop.versieInformatie"/>
  </office:meta>
</office:document-meta>
</file>