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illamaweg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Hillamaweg 62, Burgum voor het Veranderen van het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8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79 578579</meta:user-defined>
    <meta:user-defined meta:name="DC.title">Ontvangen melding Wet Milieubeheer Hillamaweg 62, Burgum</meta:user-defined>
    <meta:user-defined meta:name="OVERHEID.PostcodeHuisnummer/OVERHEIDop.postcodeHuisnummer">9251KC 62</meta:user-defined>
    <meta:user-defined meta:name="OVERHEIDop.straatnaam">Hillamaweg</meta:user-defined>
    <meta:user-defined meta:name="OVERHEIDop.woonplaats">Burg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65</meta:user-defined>
    <meta:user-defined meta:name="OVERHEIDop.GmbID/DC.identifier">gmb-2019-178865</meta:user-defined>
    <meta:user-defined meta:name="OVERHEIDop.versieInformatie"/>
  </office:meta>
</office:document-meta>
</file>