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plaatsen van een spandoek voor de collecteweek van het prinses Beatrix spierfon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050</text:p>
            <text:p text:style-name="common-al">Omschrijving: gemeente Bergeijk, plaatsen van een spandoek voor de collecteweek van het prinses Beatrix spierfonds</text:p>
            <text:p text:style-name="common-al">Dit besluit ligt vanaf 17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8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5093.3 373094.57</meta:user-defined>
    <meta:user-defined meta:name="DC.title">verleende APV vergunning, gemeente Bergeijk, plaatsen van een spandoek voor de collecteweek van het prinses Beatrix spierfonds</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19-07-18</meta:user-defined>
    <meta:user-defined meta:name="DCTERMS.W3CDTF/OVERHEIDop.jaargang">2019</meta:user-defined>
    <meta:user-defined meta:name="OVERHEIDop.publicationIssue">178861</meta:user-defined>
    <meta:user-defined meta:name="OVERHEIDop.GmbID/DC.identifier">gmb-2019-178861</meta:user-defined>
    <meta:user-defined meta:name="OVERHEIDop.versieInformatie"/>
  </office:meta>
</office:document-meta>
</file>