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Duijlweg 6a, 4286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uijlweg 6a, 4286 LX</text:span>, realiseren bijgebouw voor verkoop van melk (OV20190536/4521233); ingekomen op 05 juli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8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DC.title">Gemeente Altena - aanvraag omgevingsvergunning Almkerk: Duijlweg 6a, 4286 LX</meta:user-defined>
    <meta:user-defined meta:name="OVERHEID.PostcodeHuisnummer/OVERHEIDop.postcodeHuisnummer">4286LX 6a</meta:user-defined>
    <meta:user-defined meta:name="OVERHEIDop.straatnaam">Duijlweg</meta:user-defined>
    <meta:user-defined meta:name="OVERHEIDop.woonplaats">Almker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55</meta:user-defined>
    <meta:user-defined meta:name="OVERHEIDop.GmbID/DC.identifier">gmb-2019-178855</meta:user-defined>
    <meta:user-defined meta:name="OVERHEID.EPSG28992/DC.spatial">126323 419040</meta:user-defined>
    <meta:user-defined meta:name="OVERHEIDop.versieInformatie"/>
  </office:meta>
</office:document-meta>
</file>