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lsterachterweg 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ielsterachterweg 7, 9603 TA, milieuneutrale melding voor het in gebruik nemen van een invoersilo/-bak t.b.v. de vergisters, 12-07-2019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85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5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5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188 569909</meta:user-defined>
    <meta:user-defined meta:name="DC.title">Kielsterachterweg 7 Hoogezand aanvraag omgevingsvergunning</meta:user-defined>
    <meta:user-defined meta:name="OVERHEID.PostcodeHuisnummer/OVERHEIDop.postcodeHuisnummer">9603TA 7</meta:user-defined>
    <meta:user-defined meta:name="OVERHEIDop.straatnaam">Kielsterachterweg</meta:user-defined>
    <meta:user-defined meta:name="OVERHEIDop.woonplaats">Hoogezan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50</meta:user-defined>
    <meta:user-defined meta:name="OVERHEIDop.GmbID/DC.identifier">gmb-2019-178850</meta:user-defined>
    <meta:user-defined meta:name="OVERHEIDop.versieInformatie"/>
  </office:meta>
</office:document-meta>
</file>