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Energieweg 17 Meerker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fwijken bestemmingsplan' voor het bouwen van een bedrijfshal op het adres Energieweg 17, 4231 DJ Meerkerk is met zes weken verlengd. De uiterste beslisdatum is 17 maart 2019. Deze vergunning is geregistreerd onder nummer OV-2018-0155.</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8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Energieweg 17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85</meta:user-defined>
    <meta:user-defined meta:name="OVERHEIDop.GmbID/DC.identifier">gmb-2019-17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DJ 17</meta:user-defined>
    <meta:user-defined meta:name="OVERHEIDop.woonplaats">Meerkerk</meta:user-defined>
    <meta:user-defined meta:name="OVERHEIDop.straatnaam">Energie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7490 436003</meta:user-defined>
    <meta:user-defined meta:name="OVERHEIDop.versieInformatie"/>
  </office:meta>
</office:document-meta>
</file>