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ohannes Lambertus Vermanen,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Johannes Lambertus Vermanen</text:span><text:span text:style-name="nadrukvet">, geboortedatum 18-10-1984, Dosinstraat 19, Ter Aar</text:span> is per 19 december 2018 de gegevens over het vertrek opgenomen en vanaf die datum dus niet meer actueel ingeschreven in Nederland. 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ohannes Lambertus Vermanen,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884</meta:user-defined>
    <meta:user-defined meta:name="OVERHEIDop.GmbID/DC.identifier">gmb-2019-17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91 467574</meta:user-defined>
    <meta:user-defined meta:name="OVERHEIDop.versieInformatie"/>
  </office:meta>
</office:document-meta>
</file>