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Daria Magdalena Perużyńsk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mevrouw Daria Magdalena Perużyńska<text:span text:style-name="nadrukvet">, geboortedatum 08-11-1991, Reigersbos 11, Ter Aar</text:span> is per <text:span text:style-name="nadrukvet">19 december 2018</text:span> de gegevens over het vertrek opgenomen en vanaf die datum dus niet meer actueel ingeschreven in Nederland. 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Daria Magdalena Perużyńska,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883</meta:user-defined>
    <meta:user-defined meta:name="OVERHEIDop.GmbID/DC.identifier">gmb-2019-17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