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arport/overkapping, Gombertstraat 350 (zaaknummer Z2019-0001056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ombertstraat 350 </text:span>
            <text:span text:style-name="nadrukvet">–</text:span>ontvangen 11 juli 2019 voor het plaatsen van een carport/overkap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82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2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2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47 504286</meta:user-defined>
    <meta:user-defined meta:name="DC.title">Aanvraag Omgevingsvergunning, plaatsen carport/overkapping, Gombertstraat 350 (zaaknummer Z2019-00010564)</meta:user-defined>
    <meta:user-defined meta:name="OVERHEID.PostcodeHuisnummer/OVERHEIDop.postcodeHuisnummer">8031MK 350</meta:user-defined>
    <meta:user-defined meta:name="OVERHEIDop.straatnaam">Gombertstraat</meta:user-defined>
    <meta:user-defined meta:name="OVERHEIDop.woonplaats">Zwolle</meta:user-defined>
    <meta:user-defined meta:name="DCTERMS.W3CDTF/DCTERMS.available">2019-07-18</meta:user-defined>
    <meta:user-defined meta:name="DCTERMS.W3CDTF/OVERHEIDop.jaargang">2019</meta:user-defined>
    <meta:user-defined meta:name="OVERHEIDop.publicationIssue">178826</meta:user-defined>
    <meta:user-defined meta:name="OVERHEIDop.GmbID/DC.identifier">gmb-2019-178826</meta:user-defined>
    <meta:user-defined meta:name="OVERHEIDop.versieInformatie"/>
  </office:meta>
</office:document-meta>
</file>