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jeugdhulp gemeente Westland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1 mei 2019 met de volgende bijlage(n):</text:p>
            <text:p text:style-name="al"/>
            <text:list text:style-name="id1-3-2-1-1-5">
              <text:list-item text:style-override="id1-3-2-1-1-5-1">
                <text:number>•</text:number>
                <text:p text:style-name="al">Advies ASDW (<text:span text:style-name="nadrukcur">19-0106548</text:span>)</text:p>
              </text:list-item>
              <text:list-item text:style-override="id1-3-2-1-1-5-2">
                <text:number>•</text:number>
                <text:p text:style-name="al">Reactie college op advies ASDW (<text:span text:style-name="nadrukcur">19-0107038</text:span>)</text:p>
              </text:list-item>
              <text:list-item text:style-override="id1-3-2-1-1-5-3">
                <text:number>•</text:number>
                <text:p text:style-name="al">Verordening jeugdhulp<text:span text:style-name="nadrukcur"> (14-0437848)</text:span> </text:p>
              </text:list-item>
            </text:list>
            <text:p text:style-name="al">gezien het advies van de adviesraad sociaal domein van 29 maart 2019;</text:p>
            <text:p text:style-name="al"> </text:p>
            <text:p text:style-name="al">gehoord het advies van de commissie MO van 24 juni 2019 en gehoord de beraadslagingen van onderhavige verga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oevoegen nieuw artikel 11a Toezicht</text:p>
            <text:p text:style-name="al"/>
            <text:p text:style-name="al">Artikel 11a Toezicht</text:p>
            <text:p text:style-name="al"/>
            <text:p text:style-name="al">Het college wijst toezichthouders aan die belast zijn met het houden van toezicht op de naleving van de wet, waaronder de bestrijding van misbruik, oneigenlijk gebruik en (onterecht) niet-gebruik van deze wet. </text:p>
          </text:section>
          <text:section text:name="artikel_id1-3-2-2-2" text:style-name="artikel">
            <text:p text:style-name="artikel_kop_titel"><text:span text:style-name="artikel_kop_label">Artikel</text:span> <text:span text:style-name="artikel_kop_nr"> ll </text:span> toevoegen toelichting nieuw artikel 11a Toezicht</text:p>
            <text:p text:style-name="al"/>
            <text:p text:style-name="al">Artikel 11a Toezicht</text:p>
            <text:p text:style-name="al"/>
            <text:p text:style-name="al">De Jeugdwet kent geen wettelijke verplichting om een toezichthouder aan te wijzen, maar sluit de mogelijkheid van het aanwijzen van toezichthouders niet uit. Met deze bepaling in de verordening wordt een grondslag geboden om toezichthouders aan te kunnen wijzen. De aan te wijzen toezichthouders handelen op basis van de bestuursrechtelijke bevoegdheden. Deze zijn vastgelegd in de artikelen 5:11 tot en met 5:20 van de Algemene wet bestuursrecht. Het toezicht betreft de uitvoering van de wet (de rechtmatigheid). Het toezicht op de kwaliteit is belegd bij de Inspectie Gezondheidszorg en Jeugd (IGJ) en de Inspectie Veiligheid en Justitie (IVenJ).</text:p>
          </text:section>
          <text:section text:name="artikel_id1-3-2-2-3" text:style-name="artikel">
            <text:p text:style-name="artikel_kop_titel"><text:span text:style-name="artikel_kop_label">Artikel</text:span> <text:span text:style-name="artikel_kop_nr"> lll </text:span> inwerkingtreding</text:p>
            <text:p text:style-name="al"/>
            <text:p text:style-name="al">Deze toevoeging treedt in werking de dag volgende op die van haar bekendmaking.  </text:p>
          </text:section>
        </text:section>
        <text:section text:name="regeling-sluiting_id1-3-2-3" text:style-name="regeling-sluiting">
          <text:section text:name="ondertekening_id1-3-2-3-1">
            <text:p><text:span text:style-name="functie">Aldus vastgesteld door de raad in zijn openbare vergadering van 9 juli 2019,</text:span></text:p>
          </text:section>
          <text:section text:name="ondertekening_id1-3-2-3-2">
            <text:p><text:span text:style-name="functie"/></text:p>
          </text:section>
          <text:section text:name="ondertekening_id1-3-2-3-3">
            <text:p><text:span text:style-name="functie">de griffier,</text:span></text:p>
            <text:p><text:span text:style-name="functie">A.P.M.A.F. Bergmans</text:span></text:p>
            <text:p><text:span text:style-name="functie"/></text:p>
          </text:section>
          <text:section text:name="ondertekening_id1-3-2-3-4">
            <text:p><text:span text:style-name="functie">de voorzitter,</text:span></text:p>
            <text:p><text:span text:style-name="functie">B.R. Arend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8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Wijziging Verordening jeugdhulp gemeente Westland</meta:user-defined>
    <meta:user-defined meta:name="DC.source">Onbeken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Gemeente/DC.spatial">Westland</meta:user-defined>
    <meta:user-defined meta:name="DC.title">Verordening van de gemeenteraad van de gemeente Westland houdende regels omtrent jeugdhulp (Verordening jeugdhulp gemeente Westland 2015)</meta:user-defined>
    <meta:user-defined meta:name="DCTERMS.W3CDTF/DCTERMS.available">2019-07-19</meta:user-defined>
    <meta:user-defined meta:name="DCTERMS.W3CDTF/OVERHEIDop.jaargang">2019</meta:user-defined>
    <meta:user-defined meta:name="OVERHEIDop.publicationIssue">178824</meta:user-defined>
    <meta:user-defined meta:name="OVERHEIDop.betreftRegeling">CVDR339532_2</meta:user-defined>
    <meta:user-defined meta:name="xs:date/OVERHEIDop.startdatum">2019-07-20</meta:user-defined>
    <meta:user-defined meta:name="OVERHEIDop.GmbID/DC.identifier">gmb-2019-178824</meta:user-defined>
    <meta:user-defined meta:name="OVERHEIDop.versieInformatie"/>
  </office:meta>
</office:document-meta>
</file>