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Nieuwe aanvraag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1 naaldboom, ZKW1908147, ontvangen op 12-07-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44 444596</meta:user-defined>
    <meta:user-defined meta:name="DC.title">Eekhoornlaan 4: Nieuwe aanvraag omgevingsvergunning, kappen van 1 naaldboom, gemeente Wageningen (enkelvoudig kap), reguliere procedure</meta:user-defined>
    <meta:user-defined meta:name="OVERHEID.PostcodeHuisnummer/OVERHEIDop.postcodeHuisnummer">6705CH 4</meta:user-defined>
    <meta:user-defined meta:name="OVERHEIDop.straatnaam">Eekhoornlaan</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821</meta:user-defined>
    <meta:user-defined meta:name="OVERHEIDop.GmbID/DC.identifier">gmb-2019-178821</meta:user-defined>
    <meta:user-defined meta:name="OVERHEIDop.versieInformatie"/>
  </office:meta>
</office:document-meta>
</file>