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gemeente Putten een aanvraag ontvangen voor de herbouw van een berging (afwijken bestemmingsplan) op locatie Voorthuizerstraat 91. De aanvraag is geregistreerd onder zaaknummer W 19/246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82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89 472059</meta:user-defined>
    <meta:user-defined meta:name="DC.title">Kennisgeving ontvangst aanvraag omgevingsvergunning Voorthuizerstraat 91</meta:user-defined>
    <meta:user-defined meta:name="OVERHEID.PostcodeHuisnummer/OVERHEIDop.postcodeHuisnummer">3881PS 4</meta:user-defined>
    <meta:user-defined meta:name="OVERHEIDop.straatnaam">Huinerenkweg</meta:user-defined>
    <meta:user-defined meta:name="OVERHEIDop.woonplaats">Putt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820</meta:user-defined>
    <meta:user-defined meta:name="OVERHEIDop.GmbID/DC.identifier">gmb-2019-178820</meta:user-defined>
    <meta:user-defined meta:name="OVERHEIDop.versieInformatie"/>
  </office:meta>
</office:document-meta>
</file>