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osterland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19 een besluit genomen op de aanvraag met zaaknummer 27844-2018 voor een omgevingsvergunning op locatie Kloosterland 2 in Oldenzaal. De vergunning is verleend. Het besluit betreft:</text:p>
            <text:list text:style-name="id1-3-2-1-1-2">
              <text:list-item text:style-override="id1-3-2-1-1-2-1">
                <text:number>•</text:number>
                <text:p text:style-name="al">het uitbreiden van een winkel (gedeeltelijk ophogen vloer begane gron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30 jan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88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loosterland 2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7882</meta:user-defined>
    <meta:user-defined meta:name="OVERHEIDop.GmbID/DC.identifier">gmb-2019-17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AS 12</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879.66 482832.92</meta:user-defined>
    <meta:user-defined meta:name="OVERHEIDop.versieInformatie"/>
  </office:meta>
</office:document-meta>
</file>