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gebied): verlengen beslistermijn, hoogspanningsverbinding Wageningen-Ede ondergronds brengen,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arweg (buitengebied),  hoogspanningsverbinding Wageningen-Ede ondergronds brengen, 2019W1380, verzonden 15-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3 442032</meta:user-defined>
    <meta:user-defined meta:name="DC.title">Haarweg (buitengebied): verlengen beslistermijn, hoogspanningsverbinding Wageningen-Ede ondergronds brengen, reguliere procedure werkzaamheden</meta:user-defined>
    <meta:user-defined meta:name="OVERHEID.PostcodeHuisnummer/OVERHEIDop.postcodeHuisnummer">6709RX 279 203</meta:user-defined>
    <meta:user-defined meta:name="OVERHEIDop.straatnaam">Haarweg</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819</meta:user-defined>
    <meta:user-defined meta:name="OVERHEIDop.GmbID/DC.identifier">gmb-2019-178819</meta:user-defined>
    <meta:user-defined meta:name="OVERHEIDop.versieInformatie"/>
  </office:meta>
</office:document-meta>
</file>