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 Club Dalenbuurt,  29 juli t/m 3 augustus 2019,  Sparredal/Iepen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li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Kinder Club Dalenbuurt, van 29 juli t/m 3 augustus 2019, in het groen aan het Sparredal/Iependal (besluit d.d. 12-07-2019) 3142LP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81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795 438651</meta:user-defined>
    <meta:user-defined meta:name="DC.title">Verleende evenementenvergunning, Kinder Club Dalenbuurt,  29 juli t/m 3 augustus 2019,  Sparredal/Iependal, Maassluis</meta:user-defined>
    <meta:user-defined meta:name="OVERHEID.PostcodeHuisnummer/OVERHEIDop.postcodeHuisnummer">3142LN 396</meta:user-defined>
    <meta:user-defined meta:name="OVERHEIDop.straatnaam">Sparrendal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10</meta:user-defined>
    <meta:user-defined meta:name="OVERHEIDop.GmbID/DC.identifier">gmb-2019-178810</meta:user-defined>
    <meta:user-defined meta:name="OVERHEIDop.versieInformatie"/>
  </office:meta>
</office:document-meta>
</file>