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orian Tobiasz Kulp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orian Tobiasz Kulpa</text:span><text:span text:style-name="nadrukvet">, geboortedatum 21-03-2018, Reigersbos 11, Ter Aar</text:span> is per <text:span text:style-name="nadrukvet">19 december 2018</text:span> de gegevens over het vertrek opgenomen en vanaf die datum dus niet meer actueel ingeschreven in Nederland. 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orian Tobiasz Kulpa,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881</meta:user-defined>
    <meta:user-defined meta:name="OVERHEIDop.GmbID/DC.identifier">gmb-2019-17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