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2: verlengen beslistermijn, plaatsen van tijdelijke kantoorunits voor 5 jaa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aagsteeg 2, 6708 PM plaatsen van tijdelijk kantoorunits voor 5 jaar, 20191240, verzonden 12-07-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80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0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0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66 442533</meta:user-defined>
    <meta:user-defined meta:name="DC.title">Haagsteeg 2: verlengen beslistermijn, plaatsen van tijdelijke kantoorunits voor 5 jaar, afwijken regels bestemmingsplan</meta:user-defined>
    <meta:user-defined meta:name="OVERHEID.PostcodeHuisnummer/OVERHEIDop.postcodeHuisnummer">6708PM 2</meta:user-defined>
    <meta:user-defined meta:name="OVERHEIDop.straatnaam">Haagsteeg</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806</meta:user-defined>
    <meta:user-defined meta:name="OVERHEIDop.GmbID/DC.identifier">gmb-2019-178806</meta:user-defined>
    <meta:user-defined meta:name="OVERHEIDop.versieInformatie"/>
  </office:meta>
</office:document-meta>
</file>