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ids Olympics 2019,  21 en 28 juli 2019, 4, 18 en 25 augustus 2019 en 1 september 2019, 13.00 – 17.00 uur, Vrijheidspar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juli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Kids Olympics 2019, op 21 en 28 juli 2019, 4, 18 en 25 augustus 2019 en 1 september 2019 van 13.00 – 17.00 uur in het Vrijheidspark (besluit d.d. 9-07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880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0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0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5346 439221</meta:user-defined>
    <meta:user-defined meta:name="DC.title">Verleende evenementenvergunning, Kids Olympics 2019,  21 en 28 juli 2019, 4, 18 en 25 augustus 2019 en 1 september 2019, 13.00 – 17.00 uur, Vrijheidspark, Maassluis</meta:user-defined>
    <meta:user-defined meta:name="OVERHEID.PostcodeHuisnummer/OVERHEIDop.postcodeHuisnummer">3145</meta:user-defined>
    <meta:user-defined meta:name="OVERHEIDop.straatnaam">Burg. Schwartzlaan</meta:user-defined>
    <meta:user-defined meta:name="OVERHEIDop.woonplaats">Maasslui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03</meta:user-defined>
    <meta:user-defined meta:name="OVERHEIDop.GmbID/DC.identifier">gmb-2019-178803</meta:user-defined>
    <meta:user-defined meta:name="OVERHEIDop.versieInformatie"/>
  </office:meta>
</office:document-meta>
</file>