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Wervershoof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Wegafsluiting/parkeerverbod</text:span>: </text:span>
          </text:p>
            <text:p text:style-name="common-al">De Hoek 8/Simon Koopmanstraat tot De Gouw en Dorpsstraat 156 t/m Nijverheidsweg van zaterdag 17 augustus, 19.00 uur tot woensdag 21 augustus, 12.00 uur.</text:p>
            <text:p text:style-name="common-al">
            <text:span text:style-name="nadrukvet">
              <text:span text:style-name="nadrukvet">Parkeerverboden</text:span>:</text:span>
          </text:p>
            <text:p text:style-name="common-al">- plein voor voormalig gemeentehuis en plein voor Werenfridusschool, van vrijdag 16 augustus t/m woensdag 21 augustus.</text:p>
            <text:p text:style-name="common-al">- parkeerterrein bij zwembad De Zeehoek, van maandag 12 augustus t/m woensdag 21 augustus.</text:p>
            <text:p text:style-name="common-al">
            <text:span text:style-name="nadrukvet">Gesloten voor vrachtverkeer (behoudens bestemmingsverkeer): </text:span>
          </text:p>
            <text:p text:style-name="common-al">Dorpsstraat, tussen De Kibbel en Zeeweg 43, van donderdag 15 augustus t/m woensdag 21 augustus.<text:span text:style-name="nadrukvet"/></text:p>
            <text:p text:style-name="common-al">
            <text:span text:style-name="nadrukvet">Bijzonderheden:</text:span>
          </text:p>
            <text:p text:style-name="common-al">- bedrijventerrein Nijverheidsweg is alleen vanaf de Kagerdijk bereikbaar. Omleidingsroute wordt aangegeven.</text:p>
            <text:p text:style-name="common-al">- voor de buslijnen 132 en 415 wordt een omleidingsroute ingesteld van donderdag 15 augustus t/m woensdag 21 augustus.</text:p>
            <text:p text:style-name="last-al">-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80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0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0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01 526847</meta:user-defined>
    <meta:user-defined meta:name="DC.title">Gemeente Medemblik, Verkeersmaatregelen kermis, Wervershoof week 29</meta:user-defined>
    <meta:user-defined meta:name="OVERHEID.PostcodeHuisnummer/OVERHEIDop.postcodeHuisnummer">1693AC 59</meta:user-defined>
    <meta:user-defined meta:name="OVERHEIDop.straatnaam">Dorpsstraat</meta:user-defined>
    <meta:user-defined meta:name="OVERHEIDop.woonplaats">Wervershoof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01</meta:user-defined>
    <meta:user-defined meta:name="OVERHEIDop.GmbID/DC.identifier">gmb-2019-178801</meta:user-defined>
    <meta:user-defined meta:name="OVERHEIDop.versieInformatie"/>
  </office:meta>
</office:document-meta>
</file>