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Józef Bronisław Leśniewski, Nieuwkoop</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 Józef Bronisław</text:span><text:span text:style-name="nadrukvet"> Leśniewski, geboortedatum 21-01-1961, Lindelaan 11, Nieuwkoop</text:span> is per <text:span text:style-name="nadrukvet">19 december 2018</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88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Józef Bronisław Leśniewski, Nieuwko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7880</meta:user-defined>
    <meta:user-defined meta:name="OVERHEIDop.GmbID/DC.identifier">gmb-2019-178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VR 11</meta:user-defined>
    <meta:user-defined meta:name="OVERHEIDop.woonplaats">Nieuwkoop</meta:user-defined>
    <meta:user-defined meta:name="OVERHEIDop.straatnaam">Lindelaan</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3022 462575</meta:user-defined>
    <meta:user-defined meta:name="OVERHEIDop.versieInformatie"/>
  </office:meta>
</office:document-meta>
</file>