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Meezingspektakel, 2 augustus 2019, 19.00 – 01.00 uur, parkeerterrein Boogert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juli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Evenementen </text:p>
            <text:list text:style-name="id1-3-2-1-1-6">
              <text:list-item text:style-override="id1-3-2-1-1-6-1">
                <text:number>•</text:number>
                <text:p text:style-name="al">Meezingspektakel op 2 augustus 2019 van 19.00 – 01.00 uur, parkeerterrein Boogertstraat (besluit d.d. 9-07-2019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879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9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9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7112 437591</meta:user-defined>
    <meta:user-defined meta:name="DC.title">Verleende evenementenvergunning, Meezingspektakel, 2 augustus 2019, 19.00 – 01.00 uur, parkeerterrein Boogertstraat, Maassluis</meta:user-defined>
    <meta:user-defined meta:name="OVERHEID.PostcodeHuisnummer/OVERHEIDop.postcodeHuisnummer">3141</meta:user-defined>
    <meta:user-defined meta:name="OVERHEIDop.straatnaam">Boogertstraat</meta:user-defined>
    <meta:user-defined meta:name="OVERHEIDop.woonplaats">Maassluis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92</meta:user-defined>
    <meta:user-defined meta:name="OVERHEIDop.GmbID/DC.identifier">gmb-2019-178792</meta:user-defined>
    <meta:user-defined meta:name="OVERHEIDop.versieInformatie"/>
  </office:meta>
</office:document-meta>
</file>