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20 driehoeksreclameborden ter aankondiging van Jansma Burdaat B Zuidhorn,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19 een besluit genomen op de aanvraag met zaaknummer Z201902773 voor het plaatsen van 20 driehoeksreclameborden ter aankondiging van Jansma Burdaat B op locatie Zuidhorn,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87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909.93 584599.84</meta:user-defined>
    <meta:user-defined meta:name="DC.title">Kennisgeving besluit op aanvraag voor het plaatsen van 20 driehoeksreclameborden ter aankondiging van Jansma Burdaat B Zuidhorn, Grootegast</meta:user-defined>
    <meta:user-defined meta:name="OVERHEID.PostcodeHuisnummer/OVERHEIDop.postcodeHuisnummer">9801CG 29</meta:user-defined>
    <meta:user-defined meta:name="OVERHEIDop.straatnaam">Jellemaweg</meta:user-defined>
    <meta:user-defined meta:name="OVERHEIDop.woonplaats">Zuidhor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90</meta:user-defined>
    <meta:user-defined meta:name="OVERHEIDop.GmbID/DC.identifier">gmb-2019-178790</meta:user-defined>
    <meta:user-defined meta:name="OVERHEIDop.versieInformatie"/>
  </office:meta>
</office:document-meta>
</file>