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61 Insulindestraat 9 te Tilburg, kappen van 41 bomen, 4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61 - I - Insulinde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8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8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8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04 397114</meta:user-defined>
    <meta:user-defined meta:name="DC.title">Tilburg, ingekomen aanvraag voor een omgevingsvergunning Z-HZ_WABO-2019-02961 Insulindestraat 9 te Tilburg, kappen van 41 bomen, 4 juli 2019</meta:user-defined>
    <meta:user-defined meta:name="OVERHEID.PostcodeHuisnummer/OVERHEIDop.postcodeHuisnummer">5013BA 9</meta:user-defined>
    <meta:user-defined meta:name="OVERHEIDop.straatnaam">Insulindestraat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externeBijlage">Kappen van 41 bomen|exb-2019-35063</meta:user-defined>
    <meta:user-defined meta:name="OVERHEIDop.publicationIssue">178788</meta:user-defined>
    <meta:user-defined meta:name="OVERHEIDop.GmbID/DC.identifier">gmb-2019-178788</meta:user-defined>
    <meta:user-defined meta:name="OVERHEIDop.versieInformatie"/>
  </office:meta>
</office:document-meta>
</file>