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waterweg 3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gemeente Putten een aanvraag ontvangen voor aanvraag tijdelijk bewonen recreatieverblijf (afwijken bestemmingsplan) op locatie Veenwaterweg 3 4. De aanvraag is geregistreerd onder zaaknummer W 19/24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7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45 469575</meta:user-defined>
    <meta:user-defined meta:name="DC.title">Kennisgeving ontvangst aanvraag omgevingsvergunning Veenwaterweg 3 4</meta:user-defined>
    <meta:user-defined meta:name="OVERHEID.PostcodeHuisnummer/OVERHEIDop.postcodeHuisnummer">3881RM 3 4</meta:user-defined>
    <meta:user-defined meta:name="OVERHEIDop.straatnaam">Veenwaterweg</meta:user-defined>
    <meta:user-defined meta:name="OVERHEIDop.woonplaats">Putt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86</meta:user-defined>
    <meta:user-defined meta:name="OVERHEIDop.GmbID/DC.identifier">gmb-2019-178786</meta:user-defined>
    <meta:user-defined meta:name="OVERHEIDop.versieInformatie"/>
  </office:meta>
</office:document-meta>
</file>