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63 Lucas Meijerstraat 35 en 35n te Tilburg, verbouwen van de woning, 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63 - I - Lucas Meijerstraat 35 en 35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8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8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8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72 395210</meta:user-defined>
    <meta:user-defined meta:name="DC.title">Tilburg, ingekomen aanvraag voor een omgevingsvergunning Z-HZ_WABO-2019-02963 Lucas Meijerstraat 35 en 35n te Tilburg, verbouwen van de woning, 5 juli 2019</meta:user-defined>
    <meta:user-defined meta:name="OVERHEID.PostcodeHuisnummer/OVERHEIDop.postcodeHuisnummer">5025BJ 35</meta:user-defined>
    <meta:user-defined meta:name="OVERHEIDop.straatnaam">Lucas Meijer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81</meta:user-defined>
    <meta:user-defined meta:name="OVERHEIDop.GmbID/DC.identifier">gmb-2019-178781</meta:user-defined>
    <meta:user-defined meta:name="OVERHEIDop.versieInformatie"/>
  </office:meta>
</office:document-meta>
</file>