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966 Greef 40 te Udenhout, verbouwing van de woning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6 - I - Greef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74 402450</meta:user-defined>
    <meta:user-defined meta:name="DC.title">Udenhout, ingekomen aanvraag voor een omgevingsvergunning Z-HZ_WABO-2019-02966 Greef 40 te Udenhout, verbouwing van de woning, 9 juli 2019</meta:user-defined>
    <meta:user-defined meta:name="OVERHEID.PostcodeHuisnummer/OVERHEIDop.postcodeHuisnummer">5071AH 40</meta:user-defined>
    <meta:user-defined meta:name="OVERHEIDop.straatnaam">Greef</meta:user-defined>
    <meta:user-defined meta:name="OVERHEIDop.woonplaats">Udenho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9</meta:user-defined>
    <meta:user-defined meta:name="OVERHEIDop.GmbID/DC.identifier">gmb-2019-178779</meta:user-defined>
    <meta:user-defined meta:name="OVERHEIDop.versieInformatie"/>
  </office:meta>
</office:document-meta>
</file>